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73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0.47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5.853cm"/>
    </style:style>
    <style:style style:name="co10" style:family="table-column">
      <style:table-column-properties fo:break-before="auto" style:column-width="2.0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Monthly_20_P_26_L_20_Statement">
      <style:table-properties table:display="true" style:writing-mode="lr-tb"/>
    </style:style>
    <style:style style:name="ta2" style:family="table" style:master-page-name="PageStyle_5f_Profits_20__26__20_Loss_20_Statemen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e6b9b8" style:diagonal-bl-tr="none" style:diagonal-tl-br="none" fo:border-left="0.088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6b9b8" style:diagonal-bl-tr="none" style:diagonal-tl-br="none" fo:border-left="none" fo:border-right="0.088cm solid #000000" style:rotation-align="none" fo:border-top="0.088cm solid #000000"/>
    </style:style>
    <style:style style:name="ce12" style:family="table-cell" style:parent-style-name="Excel_20_Built-in_20_Normal">
      <style:table-cell-properties fo:border-bottom="none" fo:background-color="#e6b9b8" style:diagonal-bl-tr="none" style:diagonal-tl-br="none" fo:border-left="none" fo:border-right="0.088cm solid #000000" style:rotation-align="none" fo:border-top="none"/>
    </style:style>
    <style:style style:name="ce13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0.088cm solid #000000" style:rotation-align="none" fo:border-top="none"/>
    </style:style>
    <style:style style:name="ce14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e6b9b8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e6b9b8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e6b9b8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e6b9b8" style:diagonal-bl-tr="none" style:diagonal-tl-br="none" fo:border-left="0.088cm solid #000000" fo:border-right="0.088cm solid #000000" style:rotation-align="none" fo:border-top="0.088cm solid #000000"/>
    </style:style>
    <style:style style:name="ce22" style:family="table-cell" style:parent-style-name="Excel_20_Built-in_20_Normal">
      <style:table-cell-properties fo:border-bottom="none" fo:background-color="#e6b9b8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ackground-color="#558ed5"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urrency" style:data-style-name="N108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urrency" style:data-style-name="N108">
      <style:table-cell-properties fo:background-color="#558ed5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107">
      <style:table-cell-properties fo:border-bottom="0.088cm solid #000000" fo:background-color="#e6b9b8" style:diagonal-bl-tr="none" style:diagonal-tl-br="none" fo:border-left="none" fo:border-right="none" style:rotation-align="none" fo:border-top="0.088cm solid #000000"/>
    </style:style>
    <style:style style:name="ce31" style:family="table-cell" style:parent-style-name="Excel_20_Built-in_20_Currency" style:data-style-name="N108">
      <style:table-cell-properties fo:background-color="#558ed5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07">
      <style:table-cell-properties fo:border-bottom="none" fo:background-color="#c6d9f1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07">
      <style:table-cell-properties fo:border-bottom="0.088cm solid #000000" fo:background-color="#c6d9f1" style:diagonal-bl-tr="none" style:diagonal-tl-br="none" fo:border-left="0.088cm solid #000000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38" style:family="table-cell" style:parent-style-name="Excel_20_Built-in_20_Normal">
      <style:table-cell-properties fo:border-bottom="0.088cm solid #000000" fo:background-color="#558ed5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urrency" style:data-style-name="N108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urrency" style:data-style-name="N108">
      <style:table-cell-properties fo:border-bottom="0.088cm solid #000000" fo:background-color="#558ed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urrency" style:data-style-name="N108">
      <style:table-cell-properties fo:border-bottom="0.088cm solid #000000" fo:background-color="#558ed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8">
      <style:table-cell-properties fo:border-bottom="none" fo:background-color="#c6d9f1" style:diagonal-bl-tr="none" style:diagonal-tl-br="none" fo:border-left="0.088cm solid #000000" fo:border-right="none" style:rotation-align="none" fo:border-top="0.088cm solid #000000"/>
    </style:style>
    <style:style style:name="ce45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08">
      <style:table-cell-properties fo:border-bottom="0.088cm solid #000000" fo:background-color="#c6d9f1" style:diagonal-bl-tr="none" style:diagonal-tl-br="none" fo:border-left="0.088cm solid #000000" fo:border-right="none" style:rotation-align="none" fo:border-top="non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 style:data-style-name="N108">
      <style:table-cell-properties fo:border-bottom="0.088cm solid #000000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 style:data-style-name="N108">
      <style:table-cell-properties fo:background-color="#558ed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 style:data-style-name="N107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urrency" style:data-style-name="N108">
      <style:table-cell-properties fo:background-color="#558ed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 style:data-style-name="N107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 style:data-style-name="N107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 style:data-style-name="N107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107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Currency" style:data-style-name="N108">
      <style:table-cell-properties fo:border-bottom="none" fo:background-color="#e6b9b8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urrency" style:data-style-name="N108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 style:data-style-name="N107">
      <style:table-cell-properties fo:border-bottom="0.088cm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 style:data-style-name="N108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108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urrency" style:data-style-name="N108">
      <style:table-cell-properties fo:border-bottom="none" fo:background-color="#e6b9b8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20_Built-in_20_Currency" style:data-style-name="N108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 style:data-style-name="N108">
      <style:table-cell-properties fo:border-bottom="0.088cm solid #000000" fo:background-color="#e6b9b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&amp;L State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5" office:value-type="string" table:number-columns-spanned="4" table:number-rows-spanned="2">
            <text:p>Company Name</text:p>
          </table:table-cell>
          <table:covered-table-cell table:number-columns-repeated="2" table:style-name="ce16"/>
          <table:covered-table-cell table:style-name="ce35"/>
          <table:table-cell table:style-name="ce1"/>
          <table:table-cell table:number-columns-repeated="1017"/>
        </table:table-row>
        <table:table-row table:style-name="ro3">
          <table:table-cell/>
          <table:table-cell table:style-name="ce2"/>
          <table:covered-table-cell table:style-name="ce6"/>
          <table:covered-table-cell table:number-columns-repeated="2" table:style-name="ce17"/>
          <table:covered-table-cell table:style-name="ce36"/>
          <table:table-cell table:style-name="ce2"/>
          <table:table-cell table:number-columns-repeated="1017"/>
        </table:table-row>
        <table:table-row table:style-name="ro4">
          <table:table-cell/>
          <table:table-cell table:style-name="ce3"/>
          <table:table-cell table:style-name="ce7" office:value-type="string" table:number-columns-spanned="4" table:number-rows-spanned="1">
            <text:p>Profit and Loss Statement</text:p>
          </table:table-cell>
          <table:covered-table-cell table:number-columns-repeated="3" table:style-name="ce7"/>
          <table:table-cell table:style-name="ce21"/>
          <table:table-cell table:number-columns-repeated="1017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Years Ending:</text:p>
          </table:table-cell>
          <table:covered-table-cell table:style-name="ce8"/>
          <table:table-cell table:style-name="ce24" table:number-columns-spanned="2" table:number-rows-spanned="1"/>
          <table:covered-table-cell table:style-name="ce37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9" table:number-columns-repeated="4"/>
          <table:table-cell table:style-name="ce3"/>
          <table:table-cell table:number-columns-repeated="1017"/>
        </table:table-row>
        <table:table-row table:style-name="ro5">
          <table:table-cell/>
          <table:table-cell table:style-name="ce3"/>
          <table:table-cell table:style-name="ce10" office:value-type="string" table:number-columns-spanned="2" table:number-rows-spanned="1">
            <text:p>Revenue</text:p>
          </table:table-cell>
          <table:covered-table-cell table:style-name="ce10"/>
          <table:table-cell table:style-name="ce25" office:value-type="float" office:value="2016">
            <text:p>2016</text:p>
          </table:table-cell>
          <table:table-cell table:style-name="ce38" office:value-type="float" office:value="2015">
            <text:p>2015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1"/>
          <table:table-cell table:style-name="ce18" office:value-type="string">
            <text:p>Sales revenue</text:p>
          </table:table-cell>
          <table:table-cell table:style-name="ce26" office:value-type="currency" office:currency="₹" office:value="150000">
            <text:p><text:s/>₹ 1,50,000 </text:p>
          </table:table-cell>
          <table:table-cell table:style-name="ce39" office:value-type="currency" office:currency="₹" office:value="175000">
            <text:p><text:s/>₹ 1,75,0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(Less sales returns and allowances)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Service revenue</text:p>
          </table:table-cell>
          <table:table-cell table:style-name="ce27" office:value-type="currency" office:currency="₹" office:value="50500">
            <text:p><text:s/>₹ 50,500 </text:p>
          </table:table-cell>
          <table:table-cell table:style-name="ce40" office:value-type="currency" office:currency="₹" office:value="75000">
            <text:p><text:s/>₹ 75,0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Interest revenue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3"/>
          <table:table-cell table:style-name="ce20" office:value-type="string">
            <text:p>Other revenue</text:p>
          </table:table-cell>
          <table:table-cell table:style-name="ce28"/>
          <table:table-cell table:style-name="ce41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4" office:value-type="string" table:number-columns-spanned="2" table:number-rows-spanned="1">
            <text:p>Total Revenues</text:p>
          </table:table-cell>
          <table:covered-table-cell table:style-name="ce14"/>
          <table:table-cell table:style-name="ce29" table:formula="of:=SUM([.E8:.E12])" office:value-type="currency" office:currency="₹" office:value="200500">
            <text:p><text:s/>₹ 2,00,500 </text:p>
          </table:table-cell>
          <table:table-cell table:style-name="ce42" table:formula="of:=SUM([.F8:.F12])" office:value-type="currency" office:currency="₹" office:value="250000">
            <text:p><text:s/>₹ 2,50,0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9" table:number-columns-repeated="2"/>
          <table:table-cell table:style-name="ce30" table:number-columns-repeated="2"/>
          <table:table-cell table:style-name="ce3"/>
          <table:table-cell table:number-columns-repeated="1017"/>
        </table:table-row>
        <table:table-row table:style-name="ro5">
          <table:table-cell/>
          <table:table-cell table:style-name="ce3"/>
          <table:table-cell table:style-name="ce10" office:value-type="string" table:number-columns-spanned="2" table:number-rows-spanned="1">
            <text:p>Expenses</text:p>
          </table:table-cell>
          <table:covered-table-cell table:style-name="ce10"/>
          <table:table-cell table:style-name="ce25" office:value-type="float" office:value="2016">
            <text:p>2016</text:p>
          </table:table-cell>
          <table:table-cell table:style-name="ce38" office:value-type="float" office:value="2015">
            <text:p>2015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1"/>
          <table:table-cell table:style-name="ce18" office:value-type="string">
            <text:p>Advertising</text:p>
          </table:table-cell>
          <table:table-cell table:style-name="ce26" office:value-type="currency" office:currency="₹" office:value="500">
            <text:p><text:s/>₹ 500 </text:p>
          </table:table-cell>
          <table:table-cell table:style-name="ce39" office:value-type="currency" office:currency="₹" office:value="450">
            <text:p><text:s/>₹ 45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Bad debt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Commission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Cost of goods sold</text:p>
          </table:table-cell>
          <table:table-cell table:style-name="ce27" office:value-type="currency" office:currency="₹" office:value="55000">
            <text:p><text:s/>₹ 55,000 </text:p>
          </table:table-cell>
          <table:table-cell table:style-name="ce40" office:value-type="currency" office:currency="₹" office:value="75000">
            <text:p><text:s/>₹ 75,0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Depreciation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Employee benefit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Furniture and equipment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Insurance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Interest expense</text:p>
          </table:table-cell>
          <table:table-cell table:style-name="ce27" office:value-type="currency" office:currency="₹" office:value="2000">
            <text:p><text:s/>₹ 2,000 </text:p>
          </table:table-cell>
          <table:table-cell table:style-name="ce40" office:value-type="currency" office:currency="₹" office:value="2500">
            <text:p><text:s/>₹ 2,5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Maintenance and repair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Office supplie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Payroll taxe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Rent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Research and development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Salaries and wages</text:p>
          </table:table-cell>
          <table:table-cell table:style-name="ce27" office:value-type="currency" office:currency="₹" office:value="65000">
            <text:p><text:s/>₹ 65,000 </text:p>
          </table:table-cell>
          <table:table-cell table:style-name="ce40" office:value-type="currency" office:currency="₹" office:value="85000">
            <text:p><text:s/>₹ 85,00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Software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Travel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Utilitie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Web hosting and domains</text:p>
          </table:table-cell>
          <table:table-cell table:style-name="ce27"/>
          <table:table-cell table:style-name="ce40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3"/>
          <table:table-cell table:style-name="ce20" office:value-type="string">
            <text:p>Other</text:p>
          </table:table-cell>
          <table:table-cell table:style-name="ce28"/>
          <table:table-cell table:style-name="ce41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5" office:value-type="string" table:number-columns-spanned="2" table:number-rows-spanned="1">
            <text:p>Total Expenses</text:p>
          </table:table-cell>
          <table:covered-table-cell table:style-name="ce15"/>
          <table:table-cell table:style-name="ce31" table:formula="of:=SUM([.E16:.E35])" office:value-type="currency" office:currency="₹" office:value="122500">
            <text:p><text:s/>₹ 1,22,500 </text:p>
          </table:table-cell>
          <table:table-cell table:style-name="ce43" table:formula="of:=SUM([.F16:.F35])" office:value-type="currency" office:currency="₹" office:value="162950">
            <text:p><text:s/>₹ 1,62,95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1"/>
          <table:table-cell table:style-name="ce21"/>
          <table:table-cell table:style-name="ce32"/>
          <table:table-cell table:style-name="ce44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22" office:value-type="string">
            <text:p>Net Income Before Taxes</text:p>
          </table:table-cell>
          <table:table-cell table:style-name="ce33" table:formula="of:=[.E13]-[.E36]" office:value-type="currency" office:currency="₹" office:value="78000">
            <text:p><text:s/>₹ 78,000 </text:p>
          </table:table-cell>
          <table:table-cell table:style-name="ce45" table:formula="of:=[.F13]-[.F36]" office:value-type="currency" office:currency="₹" office:value="87050">
            <text:p><text:s/>₹ 87,050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2"/>
          <table:table-cell table:style-name="ce22" office:value-type="string">
            <text:p>Income tax expense</text:p>
          </table:table-cell>
          <table:table-cell table:style-name="ce33" table:formula="of:=[.E38]*0.1" office:value-type="currency" office:currency="₹" office:value="7800">
            <text:p><text:s/>₹ 7,800 </text:p>
          </table:table-cell>
          <table:table-cell table:style-name="ce45" table:formula="of:=[.F38]*0.1" office:value-type="currency" office:currency="₹" office:value="8705">
            <text:p><text:s/>₹ 8,705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3"/>
          <table:table-cell table:style-name="ce4"/>
          <table:table-cell table:style-name="ce34"/>
          <table:table-cell table:style-name="ce46"/>
          <table:table-cell table:style-name="ce3"/>
          <table:table-cell table:number-columns-repeated="1017"/>
        </table:table-row>
        <table:table-row table:style-name="ro5">
          <table:table-cell/>
          <table:table-cell table:style-name="ce3"/>
          <table:table-cell table:style-name="ce10" office:value-type="string" table:number-columns-spanned="2" table:number-rows-spanned="1">
            <text:p>Net Income</text:p>
          </table:table-cell>
          <table:covered-table-cell table:style-name="ce23"/>
          <table:table-cell table:style-name="ce29" table:formula="of:=[.E38]-[.E39]" office:value-type="currency" office:currency="₹" office:value="70200">
            <text:p><text:s/>₹ 70,200 </text:p>
          </table:table-cell>
          <table:table-cell table:style-name="ce29" table:formula="of:=[.F38]-[.F39]" office:value-type="currency" office:currency="₹" office:value="78345">
            <text:p><text:s/>₹ 78,345 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number-columns-repeated="4"/>
          <table:table-cell table:style-name="ce4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ly P&amp;L Statement" table:style-name="ta2" table:print="false">
        <office:forms form:automatic-focus="false" form:apply-design-mode="false"/>
        <table:table-column table:style-name="co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2" table:default-cell-style-name="ce47"/>
        <table:table-column table:style-name="co5" table:default-cell-style-name="ce47"/>
        <table:table-column table:style-name="co7" table:default-cell-style-name="ce47"/>
        <table:table-column table:style-name="co8" table:number-columns-repeated="1007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5" office:value-type="string" table:number-columns-spanned="6" table:number-rows-spanned="2">
            <text:p>Company Name</text:p>
          </table:table-cell>
          <table:covered-table-cell table:number-columns-repeated="5" table:style-name="ce5"/>
          <table:table-cell table:style-name="ce5" table:number-columns-spanned="9" table:number-rows-spanned="3"/>
          <table:covered-table-cell table:number-columns-repeated="8" table:style-name="ce5"/>
          <table:table-cell table:style-name="ce1"/>
          <table:table-cell table:number-columns-repeated="1007"/>
        </table:table-row>
        <table:table-row table:style-name="ro3">
          <table:table-cell table:style-name="ce48"/>
          <table:covered-table-cell table:number-columns-repeated="15" table:style-name="ce5"/>
          <table:table-cell table:style-name="ce2"/>
          <table:table-cell table:number-columns-repeated="1007"/>
        </table:table-row>
        <table:table-row table:style-name="ro4">
          <table:table-cell table:style-name="ce49"/>
          <table:table-cell table:style-name="ce51" office:value-type="string" table:number-columns-spanned="6" table:number-rows-spanned="1">
            <text:p>Profit and Loss Statement</text:p>
          </table:table-cell>
          <table:covered-table-cell table:number-columns-repeated="5" table:style-name="ce51"/>
          <table:covered-table-cell table:number-columns-repeated="9" table:style-name="ce5"/>
          <table:table-cell table:style-name="ce61"/>
          <table:table-cell table:number-columns-repeated="1007"/>
        </table:table-row>
        <table:table-row table:style-name="ro1">
          <table:table-cell table:style-name="ce49"/>
          <table:table-cell table:style-name="ce52"/>
          <table:table-cell table:style-name="ce60"/>
          <table:table-cell table:style-name="ce63" office:value-type="string" table:number-columns-spanned="2" table:number-rows-spanned="1">
            <text:p>For the Year:</text:p>
          </table:table-cell>
          <table:covered-table-cell table:style-name="ce74"/>
          <table:table-cell table:style-name="ce78" office:value-type="float" office:value="2018" table:number-columns-spanned="2" table:number-rows-spanned="1">
            <text:p>2018</text:p>
          </table:table-cell>
          <table:covered-table-cell table:style-name="ce79"/>
          <table:table-cell table:style-name="ce53" table:number-columns-repeated="9"/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3" table:number-columns-repeated="15"/>
          <table:table-cell table:style-name="ce49"/>
          <table:table-cell table:number-columns-repeated="1007"/>
        </table:table-row>
        <table:table-row table:style-name="ro5">
          <table:table-cell table:style-name="ce49"/>
          <table:table-cell table:style-name="ce54" office:value-type="string" table:number-columns-spanned="2" table:number-rows-spanned="1">
            <text:p>Revenue</text:p>
          </table:table-cell>
          <table:covered-table-cell table:style-name="ce54"/>
          <table:table-cell table:style-name="ce64" office:value-type="string">
            <text:p>Jan</text:p>
          </table:table-cell>
          <table:table-cell table:style-name="ce75" office:value-type="string">
            <text:p>Feb</text:p>
          </table:table-cell>
          <table:table-cell table:style-name="ce75" office:value-type="string">
            <text:p>Mar</text:p>
          </table:table-cell>
          <table:table-cell table:style-name="ce75" office:value-type="string">
            <text:p>Apr</text:p>
          </table:table-cell>
          <table:table-cell table:style-name="ce75" office:value-type="string">
            <text:p>May</text:p>
          </table:table-cell>
          <table:table-cell table:style-name="ce75" office:value-type="string">
            <text:p>Jun</text:p>
          </table:table-cell>
          <table:table-cell table:style-name="ce75" office:value-type="string">
            <text:p>Jul</text:p>
          </table:table-cell>
          <table:table-cell table:style-name="ce75" office:value-type="string">
            <text:p>Aug</text:p>
          </table:table-cell>
          <table:table-cell table:style-name="ce75" office:value-type="string">
            <text:p>Sep</text:p>
          </table:table-cell>
          <table:table-cell table:style-name="ce75" office:value-type="string">
            <text:p>Oct</text:p>
          </table:table-cell>
          <table:table-cell table:style-name="ce75" office:value-type="string">
            <text:p>Nov</text:p>
          </table:table-cell>
          <table:table-cell table:style-name="ce75" office:value-type="string">
            <text:p>Dec</text:p>
          </table:table-cell>
          <table:table-cell table:style-name="ce80" table:formula="of:=[.F5]" office:value-type="float" office:value="2018">
            <text:p>2018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5"/>
          <table:table-cell table:style-name="ce18" office:value-type="string">
            <text:p>Sales revenue</text:p>
          </table:table-cell>
          <table:table-cell table:number-columns-repeated="12" table:style-name="ce65" office:value-type="currency" office:currency="₹" office:value="150000">
            <text:p><text:s/>₹ 1,50,000 </text:p>
          </table:table-cell>
          <table:table-cell table:style-name="ce81" table:formula="of:=SUM([.D8:.O8])" office:value-type="currency" office:currency="₹" office:value="1800000">
            <text:p><text:s/>₹ 18,00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(Less sales returns and allowances)</text:p>
          </table:table-cell>
          <table:table-cell table:style-name="ce66" table:number-columns-repeated="12"/>
          <table:table-cell table:style-name="ce81" table:formula="of:=SUM([.D9:.O9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Service revenue</text:p>
          </table:table-cell>
          <table:table-cell table:number-columns-repeated="12" table:style-name="ce66" office:value-type="currency" office:currency="₹" office:value="50500">
            <text:p><text:s/>₹ 50,500 </text:p>
          </table:table-cell>
          <table:table-cell table:style-name="ce81" table:formula="of:=SUM([.D10:.O10])" office:value-type="currency" office:currency="₹" office:value="606000">
            <text:p><text:s/>₹ 6,06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Interest revenue</text:p>
          </table:table-cell>
          <table:table-cell table:style-name="ce66" table:number-columns-repeated="12"/>
          <table:table-cell table:style-name="ce81" table:formula="of:=SUM([.D11:.O11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7"/>
          <table:table-cell table:style-name="ce20" office:value-type="string">
            <text:p>Other revenue</text:p>
          </table:table-cell>
          <table:table-cell table:style-name="ce67" table:number-columns-repeated="12"/>
          <table:table-cell table:style-name="ce81" table:formula="of:=SUM([.D12:.O12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8" office:value-type="string" table:number-columns-spanned="2" table:number-rows-spanned="1">
            <text:p>Total Revenues</text:p>
          </table:table-cell>
          <table:covered-table-cell table:style-name="ce58"/>
          <table:table-cell table:style-name="ce68" table:formula="of:=SUM([.D8:.D12])" office:value-type="currency" office:currency="₹" office:value="200500">
            <text:p><text:s/>₹ 2,00,500 </text:p>
          </table:table-cell>
          <table:table-cell table:style-name="ce68" table:formula="of:=SUM([.E8:.E12])" office:value-type="currency" office:currency="₹" office:value="200500">
            <text:p><text:s/>₹ 2,00,500 </text:p>
          </table:table-cell>
          <table:table-cell table:style-name="ce68" table:formula="of:=SUM([.F8:.F12])" office:value-type="currency" office:currency="₹" office:value="200500">
            <text:p><text:s/>₹ 2,00,500 </text:p>
          </table:table-cell>
          <table:table-cell table:style-name="ce68" table:formula="of:=SUM([.G8:.G12])" office:value-type="currency" office:currency="₹" office:value="200500">
            <text:p><text:s/>₹ 2,00,500 </text:p>
          </table:table-cell>
          <table:table-cell table:style-name="ce68" table:formula="of:=SUM([.H8:.H12])" office:value-type="currency" office:currency="₹" office:value="200500">
            <text:p><text:s/>₹ 2,00,500 </text:p>
          </table:table-cell>
          <table:table-cell table:style-name="ce68" table:formula="of:=SUM([.I8:.I12])" office:value-type="currency" office:currency="₹" office:value="200500">
            <text:p><text:s/>₹ 2,00,500 </text:p>
          </table:table-cell>
          <table:table-cell table:style-name="ce68" table:formula="of:=SUM([.J8:.J12])" office:value-type="currency" office:currency="₹" office:value="200500">
            <text:p><text:s/>₹ 2,00,500 </text:p>
          </table:table-cell>
          <table:table-cell table:style-name="ce68" table:formula="of:=SUM([.K8:.K12])" office:value-type="currency" office:currency="₹" office:value="200500">
            <text:p><text:s/>₹ 2,00,500 </text:p>
          </table:table-cell>
          <table:table-cell table:style-name="ce68" table:formula="of:=SUM([.L8:.L12])" office:value-type="currency" office:currency="₹" office:value="200500">
            <text:p><text:s/>₹ 2,00,500 </text:p>
          </table:table-cell>
          <table:table-cell table:style-name="ce68" table:formula="of:=SUM([.M8:.M12])" office:value-type="currency" office:currency="₹" office:value="200500">
            <text:p><text:s/>₹ 2,00,500 </text:p>
          </table:table-cell>
          <table:table-cell table:style-name="ce68" table:formula="of:=SUM([.N8:.N12])" office:value-type="currency" office:currency="₹" office:value="200500">
            <text:p><text:s/>₹ 2,00,500 </text:p>
          </table:table-cell>
          <table:table-cell table:style-name="ce68" table:formula="of:=SUM([.O8:.O12])" office:value-type="currency" office:currency="₹" office:value="200500">
            <text:p><text:s/>₹ 2,00,500 </text:p>
          </table:table-cell>
          <table:table-cell table:style-name="ce82" table:formula="of:=SUM([.P8:.P12])" office:value-type="currency" office:currency="₹" office:value="2406000">
            <text:p><text:s/>₹ 24,06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3" table:number-columns-repeated="2"/>
          <table:table-cell table:style-name="ce69" table:number-columns-repeated="12"/>
          <table:table-cell table:style-name="ce83"/>
          <table:table-cell table:style-name="ce49"/>
          <table:table-cell table:number-columns-repeated="1007"/>
        </table:table-row>
        <table:table-row table:style-name="ro5">
          <table:table-cell table:style-name="ce49"/>
          <table:table-cell table:style-name="ce54" office:value-type="string" table:number-columns-spanned="2" table:number-rows-spanned="1">
            <text:p>Expenses</text:p>
          </table:table-cell>
          <table:covered-table-cell table:style-name="ce54"/>
          <table:table-cell table:style-name="ce64" office:value-type="string">
            <text:p>Jan</text:p>
          </table:table-cell>
          <table:table-cell table:style-name="ce75" office:value-type="string">
            <text:p>Feb</text:p>
          </table:table-cell>
          <table:table-cell table:style-name="ce75" office:value-type="string">
            <text:p>Mar</text:p>
          </table:table-cell>
          <table:table-cell table:style-name="ce75" office:value-type="string">
            <text:p>Apr</text:p>
          </table:table-cell>
          <table:table-cell table:style-name="ce75" office:value-type="string">
            <text:p>May</text:p>
          </table:table-cell>
          <table:table-cell table:style-name="ce75" office:value-type="string">
            <text:p>Jun</text:p>
          </table:table-cell>
          <table:table-cell table:style-name="ce75" office:value-type="string">
            <text:p>Jul</text:p>
          </table:table-cell>
          <table:table-cell table:style-name="ce75" office:value-type="string">
            <text:p>Aug</text:p>
          </table:table-cell>
          <table:table-cell table:style-name="ce75" office:value-type="string">
            <text:p>Sep</text:p>
          </table:table-cell>
          <table:table-cell table:style-name="ce75" office:value-type="string">
            <text:p>Oct</text:p>
          </table:table-cell>
          <table:table-cell table:style-name="ce75" office:value-type="string">
            <text:p>Nov</text:p>
          </table:table-cell>
          <table:table-cell table:style-name="ce75" office:value-type="string">
            <text:p>Dec</text:p>
          </table:table-cell>
          <table:table-cell table:style-name="ce80" office:value-type="float" office:value="2018">
            <text:p>2018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5"/>
          <table:table-cell table:style-name="ce18" office:value-type="string">
            <text:p>Advertising</text:p>
          </table:table-cell>
          <table:table-cell table:number-columns-repeated="12" table:style-name="ce65" office:value-type="currency" office:currency="₹" office:value="500">
            <text:p><text:s/>₹ 500 </text:p>
          </table:table-cell>
          <table:table-cell table:style-name="ce81" table:formula="of:=SUM([.D16:.O16])" office:value-type="currency" office:currency="₹" office:value="6000">
            <text:p><text:s/>₹ 6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Bad debt</text:p>
          </table:table-cell>
          <table:table-cell table:style-name="ce66" table:number-columns-repeated="12"/>
          <table:table-cell table:style-name="ce81" table:formula="of:=SUM([.D17:.O17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Commissions</text:p>
          </table:table-cell>
          <table:table-cell table:style-name="ce66" table:number-columns-repeated="12"/>
          <table:table-cell table:style-name="ce81" table:formula="of:=SUM([.D18:.O18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Cost of goods sold</text:p>
          </table:table-cell>
          <table:table-cell table:number-columns-repeated="12" table:style-name="ce66" office:value-type="currency" office:currency="₹" office:value="55000">
            <text:p><text:s/>₹ 55,000 </text:p>
          </table:table-cell>
          <table:table-cell table:style-name="ce81" table:formula="of:=SUM([.D19:.O19])" office:value-type="currency" office:currency="₹" office:value="660000">
            <text:p><text:s/>₹ 6,60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Depreciation</text:p>
          </table:table-cell>
          <table:table-cell table:style-name="ce66" table:number-columns-repeated="12"/>
          <table:table-cell table:style-name="ce81" table:formula="of:=SUM([.D20:.O20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Employee benefits</text:p>
          </table:table-cell>
          <table:table-cell table:style-name="ce66" table:number-columns-repeated="12"/>
          <table:table-cell table:style-name="ce81" table:formula="of:=SUM([.D21:.O21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Furniture and equipment</text:p>
          </table:table-cell>
          <table:table-cell table:style-name="ce66" table:number-columns-repeated="12"/>
          <table:table-cell table:style-name="ce81" table:formula="of:=SUM([.D22:.O22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Insurance</text:p>
          </table:table-cell>
          <table:table-cell table:style-name="ce66" table:number-columns-repeated="12"/>
          <table:table-cell table:style-name="ce81" table:formula="of:=SUM([.D23:.O23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Interest expense</text:p>
          </table:table-cell>
          <table:table-cell table:number-columns-repeated="12" table:style-name="ce66" office:value-type="currency" office:currency="₹" office:value="2000">
            <text:p><text:s/>₹ 2,000 </text:p>
          </table:table-cell>
          <table:table-cell table:style-name="ce81" table:formula="of:=SUM([.D24:.O24])" office:value-type="currency" office:currency="₹" office:value="24000">
            <text:p><text:s/>₹ 24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Maintenance and repairs</text:p>
          </table:table-cell>
          <table:table-cell table:style-name="ce66" table:number-columns-repeated="12"/>
          <table:table-cell table:style-name="ce81" table:formula="of:=SUM([.D25:.O25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Office supplies</text:p>
          </table:table-cell>
          <table:table-cell table:style-name="ce66" table:number-columns-repeated="12"/>
          <table:table-cell table:style-name="ce81" table:formula="of:=SUM([.D26:.O26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Payroll taxes</text:p>
          </table:table-cell>
          <table:table-cell table:style-name="ce66" table:number-columns-repeated="12"/>
          <table:table-cell table:style-name="ce81" table:formula="of:=SUM([.D27:.O27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Rent</text:p>
          </table:table-cell>
          <table:table-cell table:style-name="ce66" table:number-columns-repeated="12"/>
          <table:table-cell table:style-name="ce81" table:formula="of:=SUM([.D28:.O28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Research and development</text:p>
          </table:table-cell>
          <table:table-cell table:style-name="ce66" table:number-columns-repeated="12"/>
          <table:table-cell table:style-name="ce81" table:formula="of:=SUM([.D29:.O29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Salaries and wages</text:p>
          </table:table-cell>
          <table:table-cell table:number-columns-repeated="12" table:style-name="ce66" office:value-type="currency" office:currency="₹" office:value="65000">
            <text:p><text:s/>₹ 65,000 </text:p>
          </table:table-cell>
          <table:table-cell table:style-name="ce81" table:formula="of:=SUM([.D30:.O30])" office:value-type="currency" office:currency="₹" office:value="780000">
            <text:p><text:s/>₹ 7,80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Software</text:p>
          </table:table-cell>
          <table:table-cell table:style-name="ce66" table:number-columns-repeated="12"/>
          <table:table-cell table:style-name="ce81" table:formula="of:=SUM([.D31:.O31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Travel</text:p>
          </table:table-cell>
          <table:table-cell table:style-name="ce66" table:number-columns-repeated="12"/>
          <table:table-cell table:style-name="ce81" table:formula="of:=SUM([.D32:.O32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Utilities</text:p>
          </table:table-cell>
          <table:table-cell table:style-name="ce66" table:number-columns-repeated="12"/>
          <table:table-cell table:style-name="ce81" table:formula="of:=SUM([.D33:.O33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19" office:value-type="string">
            <text:p>Web hosting and domains</text:p>
          </table:table-cell>
          <table:table-cell table:style-name="ce66" table:number-columns-repeated="12"/>
          <table:table-cell table:style-name="ce81" table:formula="of:=SUM([.D34:.O34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7"/>
          <table:table-cell table:style-name="ce20" office:value-type="string">
            <text:p>Other</text:p>
          </table:table-cell>
          <table:table-cell table:style-name="ce67" table:number-columns-repeated="12"/>
          <table:table-cell table:style-name="ce81" table:formula="of:=SUM([.D35:.O35])" office:value-type="currency" office:currency="₹" office:value="0">
            <text:p><text:s/>₹ -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9" office:value-type="string" table:number-columns-spanned="2" table:number-rows-spanned="1">
            <text:p>Total Expenses</text:p>
          </table:table-cell>
          <table:covered-table-cell table:style-name="ce59"/>
          <table:table-cell table:style-name="ce70" table:formula="of:=SUM([.D16:.D35])" office:value-type="currency" office:currency="₹" office:value="122500">
            <text:p><text:s/>₹ 1,22,500 </text:p>
          </table:table-cell>
          <table:table-cell table:style-name="ce70" table:formula="of:=SUM([.E16:.E35])" office:value-type="currency" office:currency="₹" office:value="122500">
            <text:p><text:s/>₹ 1,22,500 </text:p>
          </table:table-cell>
          <table:table-cell table:style-name="ce70" table:formula="of:=SUM([.F16:.F35])" office:value-type="currency" office:currency="₹" office:value="122500">
            <text:p><text:s/>₹ 1,22,500 </text:p>
          </table:table-cell>
          <table:table-cell table:style-name="ce70" table:formula="of:=SUM([.G16:.G35])" office:value-type="currency" office:currency="₹" office:value="122500">
            <text:p><text:s/>₹ 1,22,500 </text:p>
          </table:table-cell>
          <table:table-cell table:style-name="ce70" table:formula="of:=SUM([.H16:.H35])" office:value-type="currency" office:currency="₹" office:value="122500">
            <text:p><text:s/>₹ 1,22,500 </text:p>
          </table:table-cell>
          <table:table-cell table:style-name="ce70" table:formula="of:=SUM([.I16:.I35])" office:value-type="currency" office:currency="₹" office:value="122500">
            <text:p><text:s/>₹ 1,22,500 </text:p>
          </table:table-cell>
          <table:table-cell table:style-name="ce70" table:formula="of:=SUM([.J16:.J35])" office:value-type="currency" office:currency="₹" office:value="122500">
            <text:p><text:s/>₹ 1,22,500 </text:p>
          </table:table-cell>
          <table:table-cell table:style-name="ce70" table:formula="of:=SUM([.K16:.K35])" office:value-type="currency" office:currency="₹" office:value="122500">
            <text:p><text:s/>₹ 1,22,500 </text:p>
          </table:table-cell>
          <table:table-cell table:style-name="ce70" table:formula="of:=SUM([.L16:.L35])" office:value-type="currency" office:currency="₹" office:value="122500">
            <text:p><text:s/>₹ 1,22,500 </text:p>
          </table:table-cell>
          <table:table-cell table:style-name="ce70" table:formula="of:=SUM([.M16:.M35])" office:value-type="currency" office:currency="₹" office:value="122500">
            <text:p><text:s/>₹ 1,22,500 </text:p>
          </table:table-cell>
          <table:table-cell table:style-name="ce70" table:formula="of:=SUM([.N16:.N35])" office:value-type="currency" office:currency="₹" office:value="122500">
            <text:p><text:s/>₹ 1,22,500 </text:p>
          </table:table-cell>
          <table:table-cell table:style-name="ce70" table:formula="of:=SUM([.O16:.O35])" office:value-type="currency" office:currency="₹" office:value="122500">
            <text:p><text:s/>₹ 1,22,500 </text:p>
          </table:table-cell>
          <table:table-cell table:style-name="ce84" table:formula="of:=SUM([.P16:.P35])" office:value-type="currency" office:currency="₹" office:value="1470000">
            <text:p><text:s/>₹ 14,70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5"/>
          <table:table-cell table:style-name="ce61"/>
          <table:table-cell table:style-name="ce71"/>
          <table:table-cell table:style-name="ce76" table:number-columns-repeated="11"/>
          <table:table-cell table:style-name="ce85"/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22" office:value-type="string">
            <text:p>Net Income Before Taxes</text:p>
          </table:table-cell>
          <table:table-cell table:style-name="ce72" table:formula="of:=[.D13]-[.D36]" office:value-type="currency" office:currency="₹" office:value="78000">
            <text:p><text:s/>₹ 78,000 </text:p>
          </table:table-cell>
          <table:table-cell table:style-name="ce72" table:formula="of:=[.E13]-[.E36]" office:value-type="currency" office:currency="₹" office:value="78000">
            <text:p><text:s/>₹ 78,000 </text:p>
          </table:table-cell>
          <table:table-cell table:style-name="ce72" table:formula="of:=[.F13]-[.F36]" office:value-type="currency" office:currency="₹" office:value="78000">
            <text:p><text:s/>₹ 78,000 </text:p>
          </table:table-cell>
          <table:table-cell table:style-name="ce72" table:formula="of:=[.G13]-[.G36]" office:value-type="currency" office:currency="₹" office:value="78000">
            <text:p><text:s/>₹ 78,000 </text:p>
          </table:table-cell>
          <table:table-cell table:style-name="ce72" table:formula="of:=[.H13]-[.H36]" office:value-type="currency" office:currency="₹" office:value="78000">
            <text:p><text:s/>₹ 78,000 </text:p>
          </table:table-cell>
          <table:table-cell table:style-name="ce72" table:formula="of:=[.I13]-[.I36]" office:value-type="currency" office:currency="₹" office:value="78000">
            <text:p><text:s/>₹ 78,000 </text:p>
          </table:table-cell>
          <table:table-cell table:style-name="ce72" table:formula="of:=[.J13]-[.J36]" office:value-type="currency" office:currency="₹" office:value="78000">
            <text:p><text:s/>₹ 78,000 </text:p>
          </table:table-cell>
          <table:table-cell table:style-name="ce72" table:formula="of:=[.K13]-[.K36]" office:value-type="currency" office:currency="₹" office:value="78000">
            <text:p><text:s/>₹ 78,000 </text:p>
          </table:table-cell>
          <table:table-cell table:style-name="ce72" table:formula="of:=[.L13]-[.L36]" office:value-type="currency" office:currency="₹" office:value="78000">
            <text:p><text:s/>₹ 78,000 </text:p>
          </table:table-cell>
          <table:table-cell table:style-name="ce72" table:formula="of:=[.M13]-[.M36]" office:value-type="currency" office:currency="₹" office:value="78000">
            <text:p><text:s/>₹ 78,000 </text:p>
          </table:table-cell>
          <table:table-cell table:style-name="ce72" table:formula="of:=[.N13]-[.N36]" office:value-type="currency" office:currency="₹" office:value="78000">
            <text:p><text:s/>₹ 78,000 </text:p>
          </table:table-cell>
          <table:table-cell table:style-name="ce72" table:formula="of:=[.O13]-[.O36]" office:value-type="currency" office:currency="₹" office:value="78000">
            <text:p><text:s/>₹ 78,000 </text:p>
          </table:table-cell>
          <table:table-cell table:style-name="ce86" table:formula="of:=[.P13]-[.P36]" office:value-type="currency" office:currency="₹" office:value="936000">
            <text:p><text:s/>₹ 9,36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6"/>
          <table:table-cell table:style-name="ce22" office:value-type="string">
            <text:p>Income tax expense</text:p>
          </table:table-cell>
          <table:table-cell table:number-columns-repeated="12" table:style-name="ce72"/>
          <table:table-cell table:style-name="ce87" office:value-type="currency" office:currency="₹" office:value="75000">
            <text:p><text:s/>₹ 75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49"/>
          <table:table-cell table:style-name="ce57"/>
          <table:table-cell table:style-name="ce50"/>
          <table:table-cell table:style-name="ce73"/>
          <table:table-cell table:style-name="ce77" table:number-columns-repeated="11"/>
          <table:table-cell table:style-name="ce88"/>
          <table:table-cell table:style-name="ce49"/>
          <table:table-cell table:number-columns-repeated="1007"/>
        </table:table-row>
        <table:table-row table:style-name="ro5">
          <table:table-cell table:style-name="ce49"/>
          <table:table-cell table:style-name="ce54" office:value-type="string" table:number-columns-spanned="2" table:number-rows-spanned="1">
            <text:p>Net Income</text:p>
          </table:table-cell>
          <table:covered-table-cell table:style-name="ce62"/>
          <table:table-cell table:style-name="ce68" table:formula="of:=[.D38]-[.D39]" office:value-type="currency" office:currency="₹" office:value="78000">
            <text:p><text:s/>₹ 78,000 </text:p>
          </table:table-cell>
          <table:table-cell table:style-name="ce68" table:formula="of:=[.E38]-[.E39]" office:value-type="currency" office:currency="₹" office:value="78000">
            <text:p><text:s/>₹ 78,000 </text:p>
          </table:table-cell>
          <table:table-cell table:style-name="ce68" table:formula="of:=[.F38]-[.F39]" office:value-type="currency" office:currency="₹" office:value="78000">
            <text:p><text:s/>₹ 78,000 </text:p>
          </table:table-cell>
          <table:table-cell table:style-name="ce68" table:formula="of:=[.G38]-[.G39]" office:value-type="currency" office:currency="₹" office:value="78000">
            <text:p><text:s/>₹ 78,000 </text:p>
          </table:table-cell>
          <table:table-cell table:style-name="ce68" table:formula="of:=[.H38]-[.H39]" office:value-type="currency" office:currency="₹" office:value="78000">
            <text:p><text:s/>₹ 78,000 </text:p>
          </table:table-cell>
          <table:table-cell table:style-name="ce68" table:formula="of:=[.I38]-[.I39]" office:value-type="currency" office:currency="₹" office:value="78000">
            <text:p><text:s/>₹ 78,000 </text:p>
          </table:table-cell>
          <table:table-cell table:style-name="ce68" table:formula="of:=[.J38]-[.J39]" office:value-type="currency" office:currency="₹" office:value="78000">
            <text:p><text:s/>₹ 78,000 </text:p>
          </table:table-cell>
          <table:table-cell table:style-name="ce68" table:formula="of:=[.K38]-[.K39]" office:value-type="currency" office:currency="₹" office:value="78000">
            <text:p><text:s/>₹ 78,000 </text:p>
          </table:table-cell>
          <table:table-cell table:style-name="ce68" table:formula="of:=[.L38]-[.L39]" office:value-type="currency" office:currency="₹" office:value="78000">
            <text:p><text:s/>₹ 78,000 </text:p>
          </table:table-cell>
          <table:table-cell table:style-name="ce68" table:formula="of:=[.M38]-[.M39]" office:value-type="currency" office:currency="₹" office:value="78000">
            <text:p><text:s/>₹ 78,000 </text:p>
          </table:table-cell>
          <table:table-cell table:style-name="ce68" table:formula="of:=[.N38]-[.N39]" office:value-type="currency" office:currency="₹" office:value="78000">
            <text:p><text:s/>₹ 78,000 </text:p>
          </table:table-cell>
          <table:table-cell table:style-name="ce68" table:formula="of:=[.O38]-[.O39]" office:value-type="currency" office:currency="₹" office:value="78000">
            <text:p><text:s/>₹ 78,000 </text:p>
          </table:table-cell>
          <table:table-cell table:style-name="ce82" table:formula="of:=[.P38]-[.P39]" office:value-type="currency" office:currency="₹" office:value="861000">
            <text:p><text:s/>₹ 8,61,000 </text:p>
          </table:table-cell>
          <table:table-cell table:style-name="ce49"/>
          <table:table-cell table:number-columns-repeated="1007"/>
        </table:table-row>
        <table:table-row table:style-name="ro1">
          <table:table-cell table:style-name="ce50"/>
          <table:table-cell table:style-name="ce53" table:number-columns-repeated="15"/>
          <table:table-cell table:style-name="ce50"/>
          <table:table-cell table:number-columns-repeated="100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6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s_20__26__20_Loss_20_Statement" style:display-name="PageStyle_Profits &amp; Loss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ly_20_P_26_L_20_Statement" style:display-name="PageStyle_Monthly P&amp;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3T16:56:38.92</dc:date>
    <dc:creator>Fahim Lashkaria</dc:creator>
    <meta:document-statistic meta:table-count="2" meta:cell-count="285" meta:object-count="0"/>
    <meta:generator>OpenOffice/4.1.7$Win32 OpenOffice.org_project/417m1$Build-9800</meta:generator>
  </office:meta>
</office:document-meta>
</file>