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rial_20_Balance_20_Worksheet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n" number:country="IN">
      <number:text-content/>
    </number:text-style>
    <style:style style:name="ce1" style:family="table-cell" style:parent-style-name="Excel_20_Built-in_20_Normal">
      <style:table-cell-properties fo:background-color="#17375e" style:cell-protect="none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Excel_20_Built-in_20_Normal" style:data-style-name="N8036">
      <style:table-cell-properties fo:background-color="#17375e" style:cell-protect="none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 style:data-style-name="N8100">
      <style:table-cell-properties fo:background-color="#17375e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0.088cm solid #ffffff" fo:background-color="#17375e" style:cell-protect="protected" style:print-content="true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none" fo:background-color="#77933c" style:cell-protect="none" style:print-content="true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0.088cm solid #ffffff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none" fo:background-color="#77933c" style:cell-protect="none" style:print-content="true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-bottom="0.088cm solid #ffffff" fo:background-color="#77933c" style:cell-protect="none" style:print-content="true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8100">
      <style:table-cell-properties fo:background-color="#17375e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8100">
      <style:table-cell-properties fo:border-bottom="0.088cm solid #ffffff" fo:background-color="#17375e" style:cell-protect="protected" style:print-content="true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ffffff" fo:background-color="#17375e" style:cell-protect="none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" style:family="table-cell" style:parent-style-name="Excel_20_Built-in_20_Normal" style:data-style-name="N8036">
      <style:table-cell-properties fo:border-bottom="0.088cm solid #ffffff" fo:background-color="#17375e" style:cell-protect="none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Excel_20_Built-in_20_Normal" style:data-style-name="N8100">
      <style:table-cell-properties fo:background-color="#17375e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8100">
      <style:table-cell-properties fo:background-color="#17375e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106">
      <style:table-cell-properties fo:border-bottom="none" fo:background-color="#77933c" style:cell-protect="none" style:print-content="true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0.088cm solid #ffffff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none" fo:background-color="#77933c" style:cell-protect="none" style:print-content="true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06">
      <style:table-cell-properties fo:border-bottom="0.088cm solid #ffffff" fo:background-color="#77933c" style:cell-protect="none" style:print-content="true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6">
      <style:table-cell-properties fo:background-color="#17375e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106">
      <style:table-cell-properties fo:border-bottom="0.088cm solid #ffffff" fo:background-color="#17375e" style:cell-protect="protected" style:print-content="true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77933c" style:cell-protect="protected" style:print-content="true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1" style:family="table-cell" style:parent-style-name="Excel_20_Built-in_20_Normal" style:data-style-name="N8100">
      <style:table-cell-properties fo:border-bottom="0.088cm solid #ffffff" fo:background-color="#17375e" style:cell-protect="protected" style:print-content="true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ial Balance Worksheet" table:style-name="ta1" table:print-ranges="'Trial Balance Worksheet'.A1:'Trial Balance Worksheet'.C9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default-cell-style-name="ce22"/>
        <table:table-column table:style-name="co3" table:number-columns-repeated="1021" table:default-cell-style-name="ce22"/>
        <table:table-header-rows>
          <table:table-row table:style-name="ro1">
            <table:table-cell table:style-name="ce1" office:value-type="string" table:number-columns-spanned="2" table:number-rows-spanned="1">
              <text:p>Trial Balance for Company ABC</text:p>
            </table:table-cell>
            <table:covered-table-cell table:style-name="ce11"/>
            <table:table-cell table:style-name="ce1" office:value-type="string">
              <text:p>Difference</text:p>
            </table:table-cell>
            <table:table-cell table:style-name="ce23" table:number-columns-repeated="1021"/>
          </table:table-row>
          <table:table-row table:style-name="ro1">
            <table:table-cell table:style-name="ce2" office:value-type="string" table:number-columns-spanned="2" table:number-rows-spanned="1">
              <text:p>as on DD-MM-YYYY</text:p>
            </table:table-cell>
            <table:covered-table-cell table:style-name="ce12"/>
            <table:table-cell table:style-name="ce20" table:formula="of:=SUMPRODUCT(SUM([.B5:.B89])-SUM([.C5:.C89]))" office:value-type="float" office:value="0">
              <text:p>0</text:p>
            </table:table-cell>
            <table:table-cell table:style-name="ce24" table:number-columns-repeated="1021"/>
          </table:table-row>
        </table:table-header-rows>
        <table:table-row table:style-name="ro2">
          <table:table-cell table:style-name="ce3" office:value-type="string" table:number-columns-spanned="1" table:number-rows-spanned="2">
            <text:p>Accounting Heads</text:p>
          </table:table-cell>
          <table:table-cell table:style-name="ce13" office:value-type="string" table:number-columns-spanned="2" table:number-rows-spanned="1">
            <text:p>Closing Balance from Ledger</text:p>
          </table:table-cell>
          <table:covered-table-cell table:style-name="ce21"/>
          <table:table-cell table:number-columns-repeated="1021"/>
        </table:table-row>
        <table:table-row table:style-name="ro2">
          <table:covered-table-cell table:style-name="ce4"/>
          <table:table-cell table:style-name="ce14" office:value-type="string">
            <text:p>Debit</text:p>
          </table:table-cell>
          <table:table-cell table:style-name="ce14" office:value-type="string">
            <text:p>Credit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PETTY CASH</text:p>
          </table:table-cell>
          <table:table-cell table:style-name="ce15" office:value-type="currency" office:currency="₹" office:value="0">
            <text:p><text:s/>₹ - <text:s text:c="2"/>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 office:value-type="string">
            <text:p>CASH IN CURRENT A/C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CASH IN SAVINGS A/C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ACCOUNTS RECEIVABL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BAD DEBTS RESERVE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STOCK INVENTORY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INSURANC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ADVANCE PAID EXPENS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OFFICE SUPPLY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DEPOSITS WITH UTILITY COMPANI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NOTES RECEIVABL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INVESTMENTS 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ORGANIZATION EXPENS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VEHICL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DEPRECIATION - VEHICLES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URNITURE AND FIXTUR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DEPRECIATION - FURNITURE AND FIXTURES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QUIPMENT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DEPRECIATION - EQUIPMENT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BUILDING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DEPRECIATION - BUILDINGS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LAND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GOODWILL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OTHER INTANGIBLE ASSET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ACCOUNTS PAYABLE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SALES TAX PAYABLE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OTHER TAXES PAYABLE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OTHER TAXES PAYABLE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OTHER TAXES PAYABLE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OTHER TAXES PAYABLE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CCRUED WAGES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UNEARNED REVENUE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CCRUED INCOME TAXES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REDIT CARD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BANK LOAN 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NOTES PAYABLE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QUITY SHARE OF OWNER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OWNER'S DRAWING ACCOUNT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COMMON STOCK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DDITIONAL PAID-IN CAPITAL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PREFERRED STOCK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RETAINED EARNINGS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SALES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REVENUES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SALES RETURNS AND ALLOWANC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INCOME ON INVESTMENT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GAIN / LOSS ON SALE OF ASSETS</text:p>
          </table:table-cell>
          <table:table-cell table:number-columns-repeated="2"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PURCHAS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FREIGHT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PURCHASE RETURNS AND ALLOWANCES</text:p>
          </table:table-cell>
          <table:table-cell table:style-name="ce16"/>
          <table:table-cell table:style-name="ce16" office:value-type="currency" office:currency="₹" office:value="0">
            <text:p><text:s/>₹ 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OST OF GOODS SOLD - MATERIAL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COST OF GOODS SOLD - LABOR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COST OF GOODS SOLD - DIRECT EXPENS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COST OF GOODS SOLD - INDIRECT EXPENS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ADVERTISING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AMORTIZATION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BAD DEBT EXPENS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BANK CHARG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CHARITABLE CONTRIBUTION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COMMISSIONS EXPENS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CONTRACT LABOR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CREDIT CARD FEES EXPENS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DELIVERY EXPENS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DEPRECIATION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DUES AND SUBSCRIPTION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ENTERTAINMENT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INSURANC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INTEREST EXPENS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MAINTENANC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MISCELLANEOU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OFFICE EXPENS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OPERATING SUPPLI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PAYROLL TAX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PERMITS AND LICENS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POSTAG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PROFESSIONAL FE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PROPERTY TAX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RENT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REPAIR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TELEPHONE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TRAVEL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UTILITI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VEHICLE EXPENS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6" office:value-type="string">
            <text:p>WAGES</text:p>
          </table:table-cell>
          <table:table-cell table:style-name="ce16" office:value-type="currency" office:currency="₹" office:value="0">
            <text:p><text:s/>₹ - <text:s text:c="2"/>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7" office:value-type="string">
            <text:p>INCOME TAXES</text:p>
          </table:table-cell>
          <table:table-cell table:style-name="ce17" office:value-type="currency" office:currency="₹" office:value="0">
            <text:p><text:s/>₹ - <text:s text:c="2"/>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table:number-columns-spanned="1" table:number-rows-spanned="2">
            <text:p>Totals</text:p>
          </table:table-cell>
          <table:table-cell table:style-name="ce18" table:formula="of:=SUM([.B5:.B89])" office:value-type="currency" office:currency="₹" office:value="0" table:number-columns-spanned="1" table:number-rows-spanned="2">
            <text:p><text:s/>₹ - <text:s text:c="2"/></text:p>
          </table:table-cell>
          <table:table-cell table:style-name="ce18" table:formula="of:=SUM([.C5:.C89])" office:value-type="currency" office:currency="₹" office:value="0" table:number-columns-spanned="1" table:number-rows-spanned="2">
            <text:p><text:s/>₹ - <text:s text:c="2"/></text:p>
          </table:table-cell>
          <table:table-cell table:number-columns-repeated="1021"/>
        </table:table-row>
        <table:table-row table:style-name="ro2">
          <table:covered-table-cell table:style-name="ce9"/>
          <table:covered-table-cell table:number-columns-repeated="2" table:style-name="ce19"/>
          <table:table-cell table:number-columns-repeated="1021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office:value-type="string">
            <text:p>rial </text:p>
          </table:table-cell>
          <table:table-cell table:number-columns-repeated="1023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rial Balance Worksheet'.$A$1" table:cell-range-address="$'Trial Balance Worksheet'.$A$1:.$C$91" table:range-usable-as="print-range"/>
          <table:named-range table:name="_xlnm.Print_Titles" table:base-cell-address="$'Trial Balance Worksheet'.$A$1" table:cell-range-address="$'Trial Balance Worksheet'.$A$1:.$AMJ$2" table:range-usable-as="repeat-column repeat-row"/>
        </table:named-expressions>
      </table:table>
      <table:named-expressions>
        <table:named-expression table:name="Statement_Date" table:base-cell-address="$'Trial Balance Worksheet'.$A$1" table:expression="'trial balance worksheet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P0" style:volatile="true">
      <number:text> </number:text>
      <number:currency-symbol number:language="en" number:country="IN">₹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 </number:text>
      <number:currency-symbol number:language="en" number:country="IN">₹</number:currency-symbol>
      <number:text> -</number:text>
      <number:number number:decimal-places="2" number:min-integer-digits="1" number:grouping="true"/>
      <number:text> </number:text>
    </number:currency-style>
    <number:currency-style style:name="N106P2" style:volatile="true">
      <number:text> </number:text>
      <number:currency-symbol number:language="en" number:country="IN">₹</number:currency-symbol>
      <number:text> -</number:text>
      <number:number number: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1.27cm" fo:margin-right="1.2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5cm" fo:margin-left="0cm" fo:margin-right="0cm" fo:margin-top="0.2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11/08/2020</text:date>, <text:time>14:1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ial_20_Balance_20_Worksheet" style:display-name="PageStyle_Trial Balance Worksheet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OpenOffice/4.1.7$Win32 OpenOffice.org_project/417m1$Build-9800</meta:generator>
  </office:meta>
</office:document-meta>
</file>