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6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2.447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2.41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Sales_20_Analysi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en" number:country="IN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Excel_20_Built-in_20_Normal">
      <style:table-cell-properties fo:background-color="#212745" style:diagonal-bl-tr="none" style:diagonal-tl-br="none" style:text-align-source="fix" style:repeat-content="false" fo:wrap-option="wrap" fo:border="0.141cm solid #82d31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82d31a" fo:background-color="#c8cde5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start" fo:margin-left="0.288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start" fo:margin-left="0.288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</style:style>
    <style:style style:name="ce12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3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Excel_20_Built-in_20_Normal" style:data-style-name="N107">
      <style:table-cell-properties fo:border-bottom="0.035cm solid #82d31a" fo:background-color="#c8cde5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7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0.035cm solid #31489f" style:direction="ltr" fo:border-right="0.035cm solid #31489f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212745" style:diagonal-bl-tr="none" style:diagonal-tl-br="none" style:text-align-source="fix" style:repeat-content="false" fo:wrap-option="no-wrap" fo:border="0.141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88cm solid #82d31a" style:diagonal-bl-tr="none" style:diagonal-tl-br="none" style:text-align-source="fix" style:repeat-content="false" fo:wrap-option="no-wrap" fo:border-left="0.141cm solid #82d31a" style:direction="ltr" fo:border-right="0.088cm solid #82d31a" style:rotation-angle="0" style:rotation-align="none" style:shrink-to-fit="false" fo:border-top="0.141cm solid #82d31a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0.088cm solid #82d31a" style:cell-protect="protected" style:print-content="true" style:diagonal-bl-tr="none" style:diagonal-tl-br="none" style:text-align-source="fix" style:repeat-content="false" fo:background-color="transparent" fo:wrap-option="no-wrap" fo:border-left="0.141cm solid #82d31a" style:direction="ltr" fo:border-right="0.088cm solid #82d31a" style:rotation-angle="0" style:rotation-align="none" style:shrink-to-fit="false" fo:border-top="0.088cm solid #82d31a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010">
      <style:table-cell-properties fo:border-bottom="0.035cm solid #82d31a" fo:background-color="#c8cde5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8010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8010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7">
      <style:table-cell-properties fo:border-bottom="0.088cm solid #82d31a" style:diagonal-bl-tr="none" style:diagonal-tl-br="none" style:text-align-source="fix" style:repeat-content="false" fo:wrap-option="no-wrap" fo:border-left="0.088cm solid #82d31a" style:direction="ltr" fo:border-right="0.088cm solid #82d31a" style:rotation-angle="0" style:rotation-align="none" style:shrink-to-fit="false" fo:border-top="0.141cm solid #82d31a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82d31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0.141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 style:data-style-name="N1">
      <style:table-cell-properties fo:border-bottom="0.035cm solid #82d31a" fo:background-color="#c8cde5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1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108">
      <style:table-cell-properties fo:border-bottom="0.035cm solid #82d31a" fo:background-color="#c8cde5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108">
      <style:table-cell-properties fo:background-color="#c8cde5" style:diagonal-bl-tr="none" style:diagonal-tl-br="none" style:text-align-source="fix" style:repeat-content="false" fo:wrap-option="no-wrap" fo:border="0.035cm solid #82d3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0.141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none" style:direction="ltr" fo:border-right="0.141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Excel_20_Built-in_20_Comma" style:data-style-name="N109">
      <style:table-cell-properties fo:border-bottom="0.035cm solid #82d31a" fo:background-color="#c8cde5" style:cell-protect="protected" style:print-content="true" style:diagonal-bl-tr="none" style:diagonal-tl-br="none" style:text-align-source="fix" style:repeat-content="false" fo:wrap-option="no-wrap" fo:border-left="0.035cm solid #82d31a" style:direction="ltr" fo:border-right="0.035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212745" style:diagonal-bl-tr="none" style:diagonal-tl-br="none" style:text-align-source="value-type" style:repeat-content="false" fo:wrap-option="no-wrap" fo:border="0.141cm solid #82d31a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30">
      <style:table-cell-properties fo:border-bottom="0.141cm solid #82d31a" fo:background-color="#212745" style:diagonal-bl-tr="none" style:diagonal-tl-br="none" style:text-align-source="value-type" style:repeat-content="false" fo:wrap-option="no-wrap" fo:border-left="none" style:direction="ltr" fo:border-right="0.141cm solid #82d31a" style:rotation-angle="0" style:rotation-align="none" style:shrink-to-fit="false" fo:border-top="0.141cm solid #82d31a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8030">
      <style:table-cell-properties fo:border-bottom="0.141cm solid #82d31a" fo:background-color="#212745" style:diagonal-bl-tr="none" style:diagonal-tl-br="none" style:text-align-source="value-type" style:repeat-content="false" fo:wrap-option="no-wrap" fo:border-left="none" style:direction="ltr" fo:border-right="0.141cm solid #82d31a" style:rotation-angle="0" style:rotation-align="none" style:shrink-to-fit="false" fo:border-top="0.141cm solid #82d31a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82d31a" fo:background-color="#212745" style:diagonal-bl-tr="none" style:diagonal-tl-br="none" style:text-align-source="fix" style:repeat-content="false" fo:wrap-option="no-wrap" fo:border-left="0.035cm solid #31489f" style:direction="ltr" fo:border-right="0.141cm solid #82d31a" style:rotation-angle="0" style:rotation-align="none" style:shrink-to-fit="false" fo:border-top="0.141cm solid #82d31a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es Analysis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 table:number-columns-spanned="8" table:number-rows-spanned="1">
            <text:p>Product Profitability Analysis Template</text:p>
          </table:table-cell>
          <table:covered-table-cell table:number-columns-repeated="6" table:style-name="ce12"/>
          <table:covered-table-cell table:style-name="ce32"/>
          <table:table-cell table:style-name="ce35" office:value-type="string">
            <text:p>From:</text:p>
          </table:table-cell>
          <table:table-cell table:style-name="ce36" office:value-type="date" office:date-value="2017-01-01">
            <text:p>01/01/17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Sales Revenue Data</text:p>
          </table:table-cell>
          <table:covered-table-cell table:number-columns-repeated="6" table:style-name="ce13"/>
          <table:covered-table-cell table:style-name="ce33"/>
          <table:table-cell table:style-name="ce35" office:value-type="string">
            <text:p>To:</text:p>
          </table:table-cell>
          <table:table-cell table:style-name="ce37" office:value-type="string">
            <text:p>31/01/2017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Product</text:p>
          </table:table-cell>
          <table:table-cell table:style-name="ce3" office:value-type="string">
            <text:p>Price/Unit</text:p>
          </table:table-cell>
          <table:table-cell table:style-name="ce3" office:value-type="string">
            <text:p>Markup %</text:p>
          </table:table-cell>
          <table:table-cell table:style-name="ce3" office:value-type="string">
            <text:p>Quantity Sold</text:p>
          </table:table-cell>
          <table:table-cell table:style-name="ce3" office:value-type="string">
            <text:p>Total Revenue</text:p>
          </table:table-cell>
          <table:table-cell table:style-name="ce3" office:value-type="string">
            <text:p>Shipping Cost Charged to Customer</text:p>
          </table:table-cell>
          <table:table-cell table:style-name="ce3" office:value-type="string">
            <text:p>Actual Shipping Cost</text:p>
          </table:table-cell>
          <table:table-cell table:style-name="ce3" office:value-type="string">
            <text:p>Profit/Unit</text:p>
          </table:table-cell>
          <table:table-cell table:style-name="ce3" office:value-type="string">
            <text:p>Return Goods</text:p>
          </table:table-cell>
          <table:table-cell table:style-name="ce3" office:value-type="string">
            <text:p>Net Income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roduct 1</text:p>
          </table:table-cell>
          <table:table-cell table:style-name="ce14" office:value-type="currency" office:currency="₹" office:value="125">
            <text:p>₹ 125</text:p>
          </table:table-cell>
          <table:table-cell table:style-name="ce22" office:value-type="percentage" office:value="0.1">
            <text:p>10%</text:p>
          </table:table-cell>
          <table:table-cell table:style-name="ce28" office:value-type="float" office:value="35">
            <text:p>35</text:p>
          </table:table-cell>
          <table:table-cell table:style-name="ce30" table:formula="of:=([.B4]+([.B4]*[.C4]))*[.D4]" office:value-type="currency" office:currency="₹" office:value="4812.5">
            <text:p><text:s/>₹ 4,813 </text:p>
          </table:table-cell>
          <table:table-cell table:style-name="ce30" office:value-type="currency" office:currency="₹" office:value="50">
            <text:p><text:s/>₹ 50 </text:p>
          </table:table-cell>
          <table:table-cell table:style-name="ce30" office:value-type="currency" office:currency="₹" office:value="25">
            <text:p><text:s/>₹ 25 </text:p>
          </table:table-cell>
          <table:table-cell table:style-name="ce34" table:formula="of:=[.B4]*[.C4]+([.F4]-[.G4])" office:value-type="float" office:value="37.5">
            <text:p><text:s/>₹ 38 </text:p>
          </table:table-cell>
          <table:table-cell table:style-name="ce28" office:value-type="float" office:value="0">
            <text:p>0</text:p>
          </table:table-cell>
          <table:table-cell table:style-name="ce14" table:formula="of:=[.H4]*[.D4]" office:value-type="currency" office:currency="₹" office:value="1312.5">
            <text:p>₹ 1,3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2</text:p>
          </table:table-cell>
          <table:table-cell table:style-name="ce15" office:value-type="currency" office:currency="₹" office:value="85">
            <text:p>₹ 85</text:p>
          </table:table-cell>
          <table:table-cell table:style-name="ce23" office:value-type="percentage" office:value="0.25">
            <text:p>25%</text:p>
          </table:table-cell>
          <table:table-cell table:style-name="ce29" office:value-type="float" office:value="52">
            <text:p>52</text:p>
          </table:table-cell>
          <table:table-cell table:style-name="ce30" table:formula="of:=([.B5]+([.B5]*[.C5]))*[.D5]" office:value-type="currency" office:currency="₹" office:value="5525">
            <text:p><text:s/>₹ 5,525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5]*[.C5]+([.F5]-[.G5])" office:value-type="float" office:value="46.25">
            <text:p><text:s/>₹ 46 </text:p>
          </table:table-cell>
          <table:table-cell table:style-name="ce29" office:value-type="float" office:value="1">
            <text:p>1</text:p>
          </table:table-cell>
          <table:table-cell table:style-name="ce14" table:formula="of:=[.H5]*[.D5]" office:value-type="currency" office:currency="₹" office:value="2405">
            <text:p>₹ 2,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3</text:p>
          </table:table-cell>
          <table:table-cell table:style-name="ce15" office:value-type="currency" office:currency="₹" office:value="100">
            <text:p>₹ 100</text:p>
          </table:table-cell>
          <table:table-cell table:style-name="ce23" office:value-type="percentage" office:value="0.3">
            <text:p>30%</text:p>
          </table:table-cell>
          <table:table-cell table:style-name="ce29" office:value-type="float" office:value="28">
            <text:p>28</text:p>
          </table:table-cell>
          <table:table-cell table:style-name="ce30" table:formula="of:=([.B6]+([.B6]*[.C6]))*[.D6]" office:value-type="currency" office:currency="₹" office:value="3640">
            <text:p><text:s/>₹ 3,640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6]*[.C6]+([.F6]-[.G6])" office:value-type="float" office:value="55">
            <text:p><text:s/>₹ 55 </text:p>
          </table:table-cell>
          <table:table-cell table:style-name="ce29" office:value-type="float" office:value="0">
            <text:p>0</text:p>
          </table:table-cell>
          <table:table-cell table:style-name="ce14" table:formula="of:=[.H6]*[.D6]" office:value-type="currency" office:currency="₹" office:value="1540">
            <text:p>₹ 1,5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4</text:p>
          </table:table-cell>
          <table:table-cell table:style-name="ce15" office:value-type="currency" office:currency="₹" office:value="250">
            <text:p>₹ 250</text:p>
          </table:table-cell>
          <table:table-cell table:style-name="ce23" office:value-type="percentage" office:value="0.3">
            <text:p>30%</text:p>
          </table:table-cell>
          <table:table-cell table:style-name="ce29" office:value-type="float" office:value="55">
            <text:p>55</text:p>
          </table:table-cell>
          <table:table-cell table:style-name="ce30" table:formula="of:=([.B7]+([.B7]*[.C7]))*[.D7]" office:value-type="currency" office:currency="₹" office:value="17875">
            <text:p><text:s/>₹ 17,875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7]*[.C7]+([.F7]-[.G7])" office:value-type="float" office:value="100">
            <text:p><text:s/>₹ 100 </text:p>
          </table:table-cell>
          <table:table-cell table:style-name="ce29" office:value-type="float" office:value="0">
            <text:p>0</text:p>
          </table:table-cell>
          <table:table-cell table:style-name="ce14" table:formula="of:=[.H7]*[.D7]" office:value-type="currency" office:currency="₹" office:value="5500">
            <text:p>₹ 5,5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5</text:p>
          </table:table-cell>
          <table:table-cell table:style-name="ce15" office:value-type="currency" office:currency="₹" office:value="135">
            <text:p>₹ 135</text:p>
          </table:table-cell>
          <table:table-cell table:style-name="ce24" office:value-type="percentage" office:value="0.4">
            <text:p>40%</text:p>
          </table:table-cell>
          <table:table-cell table:style-name="ce29" office:value-type="float" office:value="40">
            <text:p>40</text:p>
          </table:table-cell>
          <table:table-cell table:style-name="ce30" table:formula="of:=([.B8]+([.B8]*[.C8]))*[.D8]" office:value-type="currency" office:currency="₹" office:value="7560">
            <text:p><text:s/>₹ 7,560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8]*[.C8]+([.F8]-[.G8])" office:value-type="float" office:value="79">
            <text:p><text:s/>₹ 79 </text:p>
          </table:table-cell>
          <table:table-cell table:style-name="ce29" office:value-type="float" office:value="0">
            <text:p>0</text:p>
          </table:table-cell>
          <table:table-cell table:style-name="ce14" table:formula="of:=[.H8]*[.D8]" office:value-type="currency" office:currency="₹" office:value="3160">
            <text:p>₹ 3,16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6</text:p>
          </table:table-cell>
          <table:table-cell table:style-name="ce15" office:value-type="currency" office:currency="₹" office:value="145">
            <text:p>₹ 145</text:p>
          </table:table-cell>
          <table:table-cell table:style-name="ce23" office:value-type="percentage" office:value="0.25">
            <text:p>25%</text:p>
          </table:table-cell>
          <table:table-cell table:style-name="ce29" office:value-type="float" office:value="60">
            <text:p>60</text:p>
          </table:table-cell>
          <table:table-cell table:style-name="ce30" table:formula="of:=([.B9]+([.B9]*[.C9]))*[.D9]" office:value-type="currency" office:currency="₹" office:value="10875">
            <text:p><text:s/>₹ 10,875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9]*[.C9]+([.F9]-[.G9])" office:value-type="float" office:value="61.25">
            <text:p><text:s/>₹ 61 </text:p>
          </table:table-cell>
          <table:table-cell table:style-name="ce29" office:value-type="float" office:value="0">
            <text:p>0</text:p>
          </table:table-cell>
          <table:table-cell table:style-name="ce14" table:formula="of:=[.H9]*[.D9]" office:value-type="currency" office:currency="₹" office:value="3675">
            <text:p>₹ 3,67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7</text:p>
          </table:table-cell>
          <table:table-cell table:style-name="ce15" office:value-type="currency" office:currency="₹" office:value="120">
            <text:p>₹ 120</text:p>
          </table:table-cell>
          <table:table-cell table:style-name="ce23" office:value-type="percentage" office:value="0.3">
            <text:p>30%</text:p>
          </table:table-cell>
          <table:table-cell table:style-name="ce29" office:value-type="float" office:value="37">
            <text:p>37</text:p>
          </table:table-cell>
          <table:table-cell table:style-name="ce30" table:formula="of:=([.B10]+([.B10]*[.C10]))*[.D10]" office:value-type="currency" office:currency="₹" office:value="5772">
            <text:p><text:s/>₹ 5,772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10]*[.C10]+([.F10]-[.G10])" office:value-type="float" office:value="61">
            <text:p><text:s/>₹ 61 </text:p>
          </table:table-cell>
          <table:table-cell table:style-name="ce29" office:value-type="float" office:value="2">
            <text:p>2</text:p>
          </table:table-cell>
          <table:table-cell table:style-name="ce14" table:formula="of:=[.H10]*[.D10]" office:value-type="currency" office:currency="₹" office:value="2257">
            <text:p>₹ 2,2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roduct 8</text:p>
          </table:table-cell>
          <table:table-cell table:style-name="ce15" office:value-type="currency" office:currency="₹" office:value="110">
            <text:p>₹ 110</text:p>
          </table:table-cell>
          <table:table-cell table:style-name="ce23" office:value-type="percentage" office:value="0.5">
            <text:p>50%</text:p>
          </table:table-cell>
          <table:table-cell table:style-name="ce29" office:value-type="float" office:value="44">
            <text:p>44</text:p>
          </table:table-cell>
          <table:table-cell table:style-name="ce30" table:formula="of:=([.B11]+([.B11]*[.C11]))*[.D11]" office:value-type="currency" office:currency="₹" office:value="7260">
            <text:p><text:s/>₹ 7,260 </text:p>
          </table:table-cell>
          <table:table-cell table:style-name="ce31" office:value-type="currency" office:currency="₹" office:value="50">
            <text:p><text:s/>₹ 50 </text:p>
          </table:table-cell>
          <table:table-cell table:style-name="ce31" office:value-type="currency" office:currency="₹" office:value="25">
            <text:p><text:s/>₹ 25 </text:p>
          </table:table-cell>
          <table:table-cell table:style-name="ce34" table:formula="of:=[.B11]*[.C11]+([.F11]-[.G11])" office:value-type="float" office:value="80">
            <text:p><text:s/>₹ 80 </text:p>
          </table:table-cell>
          <table:table-cell table:style-name="ce29" office:value-type="float" office:value="0">
            <text:p>0</text:p>
          </table:table-cell>
          <table:table-cell table:style-name="ce14" table:formula="of:=[.H11]*[.D11]" office:value-type="currency" office:currency="₹" office:value="3520">
            <text:p>₹ 3,520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table:number-columns-repeated="9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Productwise Revenue</text:p>
          </table:table-cell>
          <table:covered-table-cell table:number-columns-repeated="8" table:style-name="ce17"/>
          <table:covered-table-cell table:style-name="ce38"/>
          <table:table-cell table:number-columns-repeated="1014"/>
        </table:table-row>
        <table:table-row table:style-name="ro7">
          <table:table-cell table:style-name="ce8"/>
          <table:table-cell table:style-name="ce18" office:value-type="string">
            <text:p>Product 1</text:p>
          </table:table-cell>
          <table:table-cell table:style-name="ce18" office:value-type="string">
            <text:p>Product 2</text:p>
          </table:table-cell>
          <table:table-cell table:style-name="ce18" office:value-type="string">
            <text:p>Product 3</text:p>
          </table:table-cell>
          <table:table-cell table:style-name="ce18" office:value-type="string">
            <text:p>Product 4</text:p>
          </table:table-cell>
          <table:table-cell table:style-name="ce18" office:value-type="string">
            <text:p>Product 5</text:p>
          </table:table-cell>
          <table:table-cell table:style-name="ce18" office:value-type="string">
            <text:p>Product 6</text:p>
          </table:table-cell>
          <table:table-cell table:style-name="ce18" office:value-type="string">
            <text:p>Product 7</text:p>
          </table:table-cell>
          <table:table-cell table:style-name="ce18" office:value-type="string">
            <text:p>Product 8</text:p>
          </table:table-cell>
          <table:table-cell table:style-name="ce18" office:value-type="string">
            <text:p>All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Total Revenue</text:p>
          </table:table-cell>
          <table:table-cell table:style-name="ce19" table:formula="of:=[.E4]" office:value-type="currency" office:currency="₹" office:value="4812.5">
            <text:p>₹ 4,813</text:p>
          </table:table-cell>
          <table:table-cell table:style-name="ce25" table:formula="of:=[.E5]" office:value-type="currency" office:currency="₹" office:value="5525">
            <text:p>₹ 5,525</text:p>
          </table:table-cell>
          <table:table-cell table:style-name="ce25" table:formula="of:=[.E6]" office:value-type="currency" office:currency="₹" office:value="3640">
            <text:p>₹ 3,640</text:p>
          </table:table-cell>
          <table:table-cell table:style-name="ce25" table:formula="of:=[.E7]" office:value-type="currency" office:currency="₹" office:value="17875">
            <text:p>₹ 17,875</text:p>
          </table:table-cell>
          <table:table-cell table:style-name="ce25" table:formula="of:=[.E8]" office:value-type="currency" office:currency="₹" office:value="7560">
            <text:p>₹ 7,560</text:p>
          </table:table-cell>
          <table:table-cell table:style-name="ce25" table:formula="of:=[.E9]" office:value-type="currency" office:currency="₹" office:value="10875">
            <text:p>₹ 10,875</text:p>
          </table:table-cell>
          <table:table-cell table:style-name="ce25" table:formula="of:=[.E10]" office:value-type="currency" office:currency="₹" office:value="5772">
            <text:p>₹ 5,772</text:p>
          </table:table-cell>
          <table:table-cell table:style-name="ce25" table:formula="of:=[.E11]" office:value-type="currency" office:currency="₹" office:value="7260">
            <text:p>₹ 7,260</text:p>
          </table:table-cell>
          <table:table-cell table:style-name="ce25" table:formula="of:=SUM([.B15:.I15])" office:value-type="currency" office:currency="₹" office:value="63319.5">
            <text:p>₹ 63,32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% of Total Revenue</text:p>
          </table:table-cell>
          <table:table-cell table:style-name="ce20" table:formula="of:=[.B15]/[.J15]" office:value-type="percentage" office:value="0.0760034428572557">
            <text:p>8%</text:p>
          </table:table-cell>
          <table:table-cell table:style-name="ce26" table:formula="of:=[.C15]/[.J15]" office:value-type="percentage" office:value="0.0872559006309273">
            <text:p>9%</text:p>
          </table:table-cell>
          <table:table-cell table:style-name="ce26" table:formula="of:=[.D15]/[.J15]" office:value-type="percentage" office:value="0.0574862404156697">
            <text:p>6%</text:p>
          </table:table-cell>
          <table:table-cell table:style-name="ce26" table:formula="of:=[.E15]/[.J15]" office:value-type="percentage" office:value="0.282298502041235">
            <text:p>28%</text:p>
          </table:table-cell>
          <table:table-cell table:style-name="ce26" table:formula="of:=[.F15]/[.J15]" office:value-type="percentage" office:value="0.119394499324853">
            <text:p>12%</text:p>
          </table:table-cell>
          <table:table-cell table:style-name="ce26" table:formula="of:=[.G15]/[.J15]" office:value-type="percentage" office:value="0.171748039703409">
            <text:p>17%</text:p>
          </table:table-cell>
          <table:table-cell table:style-name="ce26" table:formula="of:=[.H15]/[.J15]" office:value-type="percentage" office:value="0.0911567526591334">
            <text:p>9%</text:p>
          </table:table-cell>
          <table:table-cell table:style-name="ce26" table:formula="of:=[.I15]/[.J15]" office:value-type="percentage" office:value="0.114656622367517">
            <text:p>11%</text:p>
          </table:table-cell>
          <table:table-cell table:style-name="ce26" table:formula="of:=SUM([.B16:.I16])" office:value-type="percentage" office:value="1">
            <text:p>100%</text:p>
          </table:table-cell>
          <table:table-cell table:number-columns-repeated="1014"/>
        </table:table-row>
        <table:table-row table:style-name="ro4">
          <table:table-cell table:style-name="ce10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Productwise Profit</text:p>
          </table:table-cell>
          <table:covered-table-cell table:number-columns-repeated="8" table:style-name="ce17"/>
          <table:covered-table-cell table:style-name="ce38"/>
          <table:table-cell table:number-columns-repeated="1014"/>
        </table:table-row>
        <table:table-row table:style-name="ro4">
          <table:table-cell table:style-name="ce8"/>
          <table:table-cell table:style-name="ce18" office:value-type="string">
            <text:p>Product 1</text:p>
          </table:table-cell>
          <table:table-cell table:style-name="ce18" office:value-type="string">
            <text:p>Product 2</text:p>
          </table:table-cell>
          <table:table-cell table:style-name="ce18" office:value-type="string">
            <text:p>Product 3</text:p>
          </table:table-cell>
          <table:table-cell table:style-name="ce18" office:value-type="string">
            <text:p>Product 4</text:p>
          </table:table-cell>
          <table:table-cell table:style-name="ce18" office:value-type="string">
            <text:p>Product 5</text:p>
          </table:table-cell>
          <table:table-cell table:style-name="ce18" office:value-type="string">
            <text:p>Product 6</text:p>
          </table:table-cell>
          <table:table-cell table:style-name="ce18" office:value-type="string">
            <text:p>Product 7</text:p>
          </table:table-cell>
          <table:table-cell table:style-name="ce18" office:value-type="string">
            <text:p>Product 8</text:p>
          </table:table-cell>
          <table:table-cell table:style-name="ce18" office:value-type="string">
            <text:p>All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Profit</text:p>
          </table:table-cell>
          <table:table-cell table:style-name="ce19" table:formula="of:=[.J4]" office:value-type="currency" office:currency="₹" office:value="1312.5">
            <text:p>₹ 1,313</text:p>
          </table:table-cell>
          <table:table-cell table:style-name="ce25" table:formula="of:=[.J5]" office:value-type="currency" office:currency="₹" office:value="2405">
            <text:p>₹ 2,405</text:p>
          </table:table-cell>
          <table:table-cell table:style-name="ce25" table:formula="of:=[.J6]" office:value-type="currency" office:currency="₹" office:value="1540">
            <text:p>₹ 1,540</text:p>
          </table:table-cell>
          <table:table-cell table:style-name="ce25" table:formula="of:=[.J7]" office:value-type="currency" office:currency="₹" office:value="5500">
            <text:p>₹ 5,500</text:p>
          </table:table-cell>
          <table:table-cell table:style-name="ce25" table:formula="of:=[.J8]" office:value-type="currency" office:currency="₹" office:value="3160">
            <text:p>₹ 3,160</text:p>
          </table:table-cell>
          <table:table-cell table:style-name="ce25" table:formula="of:=[.J9]" office:value-type="currency" office:currency="₹" office:value="3675">
            <text:p>₹ 3,675</text:p>
          </table:table-cell>
          <table:table-cell table:style-name="ce25" table:formula="of:=[.J10]" office:value-type="currency" office:currency="₹" office:value="2257">
            <text:p>₹ 2,257</text:p>
          </table:table-cell>
          <table:table-cell table:style-name="ce25" table:formula="of:=[.J11]" office:value-type="currency" office:currency="₹" office:value="3520">
            <text:p>₹ 3,520</text:p>
          </table:table-cell>
          <table:table-cell table:style-name="ce25" table:formula="of:=SUM([.B20:.I20])" office:value-type="currency" office:currency="₹" office:value="23369.5">
            <text:p>₹ 23,37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Profit %</text:p>
          </table:table-cell>
          <table:table-cell table:style-name="ce20" table:formula="of:=[.B20]/[.J20]" office:value-type="percentage" office:value="0.0561629474314812">
            <text:p>6%</text:p>
          </table:table-cell>
          <table:table-cell table:style-name="ce26" table:formula="of:=[.C20]/[.J20]" office:value-type="percentage" office:value="0.102911915103019">
            <text:p>10%</text:p>
          </table:table-cell>
          <table:table-cell table:style-name="ce26" table:formula="of:=[.D20]/[.J20]" office:value-type="percentage" office:value="0.0658978583196046">
            <text:p>7%</text:p>
          </table:table-cell>
          <table:table-cell table:style-name="ce26" table:formula="of:=[.E20]/[.J20]" office:value-type="percentage" office:value="0.235349493998588">
            <text:p>24%</text:p>
          </table:table-cell>
          <table:table-cell table:style-name="ce26" table:formula="of:=[.F20]/[.J20]" office:value-type="percentage" office:value="0.135218982006461">
            <text:p>14%</text:p>
          </table:table-cell>
          <table:table-cell table:style-name="ce26" table:formula="of:=[.G20]/[.J20]" office:value-type="percentage" office:value="0.157256252808147">
            <text:p>16%</text:p>
          </table:table-cell>
          <table:table-cell table:style-name="ce26" table:formula="of:=[.H20]/[.J20]" office:value-type="percentage" office:value="0.0965788741736024">
            <text:p>10%</text:p>
          </table:table-cell>
          <table:table-cell table:style-name="ce26" table:formula="of:=[.I20]/[.J20]" office:value-type="percentage" office:value="0.150623676159096">
            <text:p>15%</text:p>
          </table:table-cell>
          <table:table-cell table:style-name="ce26" table:formula="of:=SUM([.B21:.I21])" office:value-type="percentage" office:value="1">
            <text:p>100%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table:number-columns-repeated="9"/>
          <table:table-cell table:number-columns-repeated="1014"/>
        </table:table-row>
        <table:table-row table:style-name="ro5">
          <table:table-cell table:style-name="ce7" office:value-type="string" table:number-columns-spanned="3" table:number-rows-spanned="1">
            <text:p>Productwise Revenue</text:p>
          </table:table-cell>
          <table:covered-table-cell table:style-name="ce21"/>
          <table:covered-table-cell table:style-name="ce27"/>
          <table:table-cell table:style-name="ce7" office:value-type="string" table:number-columns-spanned="3" table:number-rows-spanned="1">
            <text:p>% of Total Revenue</text:p>
          </table:table-cell>
          <table:covered-table-cell table:style-name="ce21"/>
          <table:covered-table-cell table:style-name="ce27"/>
          <table:table-cell table:style-name="ce7" office:value-type="string" table:number-columns-spanned="4" table:number-rows-spanned="1">
            <text:p>Total Income/Product</text:p>
          </table:table-cell>
          <table:covered-table-cell table:number-columns-repeated="2" table:style-name="ce21"/>
          <table:covered-table-cell table:style-name="ce27"/>
          <table:table-cell table:number-columns-repeated="1014"/>
        </table:table-row>
        <table:table-row table:style-name="ro5">
          <table:table-cell table:style-name="ce6">
            <draw:frame table:end-cell-address="'Sales Analysis'.C35" table:end-x="1.979cm" table:end-y="0.289cm" draw:z-index="0" draw:name="Chart 2" draw:style-name="gr1" draw:text-style-name="P1" svg:width="9.991cm" svg:height="6.123cm" svg:x="0.075cm" svg:y="0.061cm">
              <draw:object draw:notify-on-update-of-ranges="'Sales Analysis'.A4:'Sales Analysis'.A11 'Sales Analysis'.H3:'Sales Analysis'.H3 'Sales Analysis'.H4:'Sales Analysis'.H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6" table:number-columns-repeated="2"/>
          <table:table-cell table:style-name="ce16">
            <draw:frame table:end-cell-address="'Sales Analysis'.G35" table:end-x="0.139cm" table:end-y="0.331cm" draw:z-index="1" draw:name="Chart 3" draw:style-name="gr1" draw:text-style-name="P1" svg:width="7.265cm" svg:height="6.144cm" svg:x="0.076cm" svg:y="0.082cm">
              <draw:object draw:notify-on-update-of-ranges="'Sales Analysis'.B14:'Sales Analysis'.I14 'Sales Analysis'.B16:'Sales Analysis'.I16 'Sales Analysis'.B16:'Sales Analysis'.I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6" table:number-columns-repeated="2"/>
          <table:table-cell table:style-name="ce16">
            <draw:frame table:end-cell-address="'Sales Analysis'.J35" table:end-x="2.255cm" table:end-y="0.289cm" draw:z-index="2" draw:name="Chart 4" draw:style-name="gr1" draw:text-style-name="P1" svg:width="7.977cm" svg:height="6.102cm" svg:x="0.33cm" svg:y="0.082cm">
              <draw:object draw:notify-on-update-of-ranges="'Sales Analysis'.A4:'Sales Analysis'.A11 'Sales Analysis'.J4:'Sales Analysis'.J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6" table:number-columns-repeated="3"/>
          <table:table-cell table:number-columns-repeated="1014"/>
        </table:table-row>
        <table:table-row table:style-name="ro5" table:number-rows-repeated="2">
          <table:table-cell table:number-columns-repeated="3"/>
          <table:table-cell table:style-name="ce16" table:number-columns-repeated="7"/>
          <table:table-cell table:number-columns-repeated="101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5">
          <table:table-cell table:number-columns-repeated="3"/>
          <table:table-cell table:style-name="ce16" table:number-columns-repeated="7"/>
          <table:table-cell table:number-columns-repeated="1014"/>
        </table:table-row>
        <table:table-row table:style-name="ro5" table:number-rows-repeated="8">
          <table:table-cell table:style-name="ce6"/>
          <table:table-cell table:style-name="ce16" table:number-columns-repeated="9"/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1" table:target-range-address="'Sales Analysis'.A3:'Sales Analysis'.J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currency-style style:name="N107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₹ </number:text>
      <number:number number:decimal-places="0" number:min-integer-digits="1" number:grouping="true"/>
      <number:text> </number:text>
    </number:number-style>
    <number:number-style style:name="N109P1" style:volatile="true">
      <number:text> ₹ -</number:text>
      <number:number number:decimal-places="0" number:min-integer-digits="1" number:grouping="true"/>
      <number:text> </number:text>
    </number:number-style>
    <number:number-style style:name="N109P2" style:volatile="true">
      <number:text> ₹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5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_20_Analysis" style:display-name="PageStyle_Sales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3T15:54:05.83</dc:date>
    <dc:creator>Fahim Lashkaria</dc:creator>
    <meta:document-statistic meta:table-count="1" meta:cell-count="159" meta:object-count="3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en" number:country="IN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stacked="true" chart:include-hidden-cells="false" chart:auto-position="true" chart:auto-size="true" chart:treat-empty-cells="leave-gap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108">
      <style:chart-properties chart:display-label="true" chart:tick-marks-major-inner="false" chart:tick-marks-major-outer="false" chart:logarithmic="false" chart:gap-width="150" chart:overlap="100" chart:reverse-direction="false" text:line-break="false" chart:link-data-style-to-source="false" chart:axis-position="0" chart:tick-mark-position="at-axis" style:rotation-angle="280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18cm" svg:stroke-color="#8b8b8b"/>
    </style:style>
    <style:style style:name="ch6" style:family="chart" style:data-style-name="N108">
      <style:graphic-properties draw:stroke="none" draw:fill-color="#4e67c8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455bb2"/>
    </style:style>
    <style:style style:name="ch8" style:family="chart">
      <style:chart-properties chart:solid-type="cuboid"/>
      <style:graphic-properties draw:fill-color="#53b5d8"/>
    </style:style>
    <style:style style:name="ch9" style:family="chart">
      <style:chart-properties chart:solid-type="cuboid"/>
      <style:graphic-properties draw:fill-color="#94d049"/>
    </style:style>
    <style:style style:name="ch10" style:family="chart">
      <style:chart-properties chart:solid-type="cuboid"/>
      <style:graphic-properties draw:fill-color="#52b79b"/>
    </style:style>
    <style:style style:name="ch11" style:family="chart">
      <style:chart-properties chart:solid-type="cuboid"/>
      <style:graphic-properties draw:fill-color="#e3721d"/>
    </style:style>
    <style:style style:name="ch12" style:family="chart">
      <style:chart-properties chart:solid-type="cuboid"/>
      <style:graphic-properties draw:fill-color="#d63920"/>
    </style:style>
    <style:style style:name="ch13" style:family="chart">
      <style:chart-properties chart:solid-type="cuboid"/>
      <style:graphic-properties draw:fill-color="#939dd6"/>
    </style:style>
    <style:style style:name="ch14" style:family="chart">
      <style:chart-properties chart:solid-type="cuboid"/>
      <style:graphic-properties draw:fill-color="#99d9f5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9.992cm" svg:height="6.124cm" xlink:href=".." xlink:type="simple" chart:class="chart:bar" chart:style-name="ch1">
        <chart:plot-area chart:style-name="ch2" table:cell-range-address="'Sales Analysis'.A4:'Sales Analysis'.A11 'Sales Analysis'.H3:'Sales Analysis'.H11" chart:data-source-has-labels="both" svg:x="0.649cm" svg:y="0.623cm" svg:width="8.945cm" svg:height="4.959cm">
          <chartooo:coordinate-region svg:x="1.312cm" svg:y="1.623cm" svg:width="8.282cm" svg:height="2.407cm"/>
          <chart:axis chart:dimension="x" chart:name="primary-x" chart:style-name="ch3" chartooo:axis-type="auto">
            <chartooo:date-scale/>
            <chart:categories table:cell-range-address="'Sales Analysis'.A4:'Sales Analys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ales Analysis'.H4:'Sales Analysis'.H11" chart:label-cell-address="'Sales Analysis'.H3:'Sales Analysis'.H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t/Unit</text:p>
                <draw:g>
                  <svg:desc>'Sales Analysis'.H3:'Sales Analysis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t 1</text:p>
                <draw:g>
                  <svg:desc>'Sales Analysis'.A4:'Sales Analysis'.A11</svg:desc>
                </draw:g>
              </table:table-cell>
              <table:table-cell office:value-type="float" office:value="37.5">
                <text:p>37.5</text:p>
                <draw:g>
                  <svg:desc>'Sales Analysis'.H4:'Sales Analysis'.H11</svg:desc>
                </draw:g>
              </table:table-cell>
            </table:table-row>
            <table:table-row>
              <table:table-cell office:value-type="string">
                <text:p>Product 2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Product 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Product 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roduct 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Product 6</text:p>
              </table:table-cell>
              <table:table-cell office:value-type="float" office:value="61.25">
                <text:p>61.25</text:p>
              </table:table-cell>
            </table:table-row>
            <table:table-row>
              <table:table-cell office:value-type="string">
                <text:p>Product 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roduct 8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1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e67c8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55bb2"/>
    </style:style>
    <style:style style:name="ch8" style:family="chart">
      <style:chart-properties chart:solid-type="cuboid"/>
      <style:graphic-properties draw:fill-color="#53b5d8"/>
    </style:style>
    <style:style style:name="ch9" style:family="chart">
      <style:chart-properties chart:solid-type="cuboid"/>
      <style:graphic-properties draw:fill-color="#94d049"/>
    </style:style>
    <style:style style:name="ch10" style:family="chart">
      <style:chart-properties chart:solid-type="cuboid"/>
      <style:graphic-properties draw:fill-color="#52b79b"/>
    </style:style>
    <style:style style:name="ch11" style:family="chart">
      <style:chart-properties chart:solid-type="cuboid"/>
      <style:graphic-properties draw:fill-color="#e3721d"/>
    </style:style>
    <style:style style:name="ch12" style:family="chart">
      <style:chart-properties chart:solid-type="cuboid"/>
      <style:graphic-properties draw:fill-color="#d63920"/>
    </style:style>
    <style:style style:name="ch13" style:family="chart">
      <style:chart-properties chart:solid-type="cuboid"/>
      <style:graphic-properties draw:fill-color="#939dd6"/>
    </style:style>
    <style:style style:name="ch14" style:family="chart">
      <style:chart-properties chart:solid-type="cuboid"/>
      <style:graphic-properties draw:fill-color="#99d9f5"/>
    </style:style>
    <style:style style:name="ch15" style:family="chart" style:data-style-name="N8010">
      <style:graphic-properties draw:stroke="none" draw:fill-color="#5eccf3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7.266cm" svg:height="6.145cm" xlink:href=".." xlink:type="simple" chart:class="chart:circle" chart:row-mapping="0 0" chart:style-name="ch1">
        <chart:legend chart:legend-position="start" svg:x="0.21cm" svg:y="1.03cm" style:legend-expansion="high" chart:style-name="ch2"/>
        <chart:plot-area chart:style-name="ch3" table:cell-range-address="'Sales Analysis'.B14:'Sales Analysis'.I14 'Sales Analysis'.B16:'Sales Analysis'.I16" chart:data-source-has-labels="row" svg:x="2.302cm" svg:y="0.501cm" svg:width="4.819cm" svg:height="5.522cm">
          <chartooo:coordinate-region svg:x="3.03cm" svg:y="1.508cm" svg:width="3.557cm" svg:height="3.557cm"/>
          <chart:axis chart:dimension="x" chart:name="primary-x" chart:style-name="ch4" chartooo:axis-type="text">
            <chart:categories table:cell-range-address="'Sales Analysis'.B14:'Sales Analysis'.I14"/>
          </chart:axis>
          <chart:axis chart:dimension="y" chart:name="primary-y" chart:style-name="ch5"/>
          <chart:series chart:style-name="ch6" chart:values-cell-range-address="'Sales Analysis'.B16:'Sales Analysis'.I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'Sales Analysis'.B16:'Sales Analysis'.I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 1</text:p>
                <draw:g>
                  <svg:desc>'Sales Analysis'.B14:'Sales Analysis'.I14</svg:desc>
                </draw:g>
              </table:table-cell>
              <table:table-cell office:value-type="string">
                <text:p>Product 2</text:p>
              </table:table-cell>
              <table:table-cell office:value-type="string">
                <text:p>Product 3</text:p>
              </table:table-cell>
              <table:table-cell office:value-type="string">
                <text:p>Product 4</text:p>
              </table:table-cell>
              <table:table-cell office:value-type="string">
                <text:p>Product 5</text:p>
              </table:table-cell>
              <table:table-cell office:value-type="string">
                <text:p>Product 6</text:p>
              </table:table-cell>
              <table:table-cell office:value-type="string">
                <text:p>Product 7</text:p>
              </table:table-cell>
              <table:table-cell office:value-type="string">
                <text:p>Product 8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0760034428572557">
                <text:p>0.0760034428572557</text:p>
                <draw:g>
                  <svg:desc>'Sales Analysis'.B16:'Sales Analysis'.I16</svg:desc>
                </draw:g>
              </table:table-cell>
              <table:table-cell office:value-type="float" office:value="0.0872559006309273">
                <text:p>0.0872559006309273</text:p>
              </table:table-cell>
              <table:table-cell office:value-type="float" office:value="0.0574862404156697">
                <text:p>0.0574862404156697</text:p>
              </table:table-cell>
              <table:table-cell office:value-type="float" office:value="0.282298502041235">
                <text:p>0.282298502041235</text:p>
              </table:table-cell>
              <table:table-cell office:value-type="float" office:value="0.119394499324853">
                <text:p>0.119394499324853</text:p>
              </table:table-cell>
              <table:table-cell office:value-type="float" office:value="0.171748039703409">
                <text:p>0.171748039703409</text:p>
              </table:table-cell>
              <table:table-cell office:value-type="float" office:value="0.0911567526591334">
                <text:p>0.0911567526591334</text:p>
              </table:table-cell>
              <table:table-cell office:value-type="float" office:value="0.114656622367517">
                <text:p>0.114656622367517</text:p>
              </table:table-cell>
            </table:table-row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0760034428572557">
                <text:p>0.0760034428572557</text:p>
                <draw:g>
                  <svg:desc>'Sales Analysis'.B16:'Sales Analysis'.I16</svg:desc>
                </draw:g>
              </table:table-cell>
              <table:table-cell office:value-type="float" office:value="0.0872559006309273">
                <text:p>0.0872559006309273</text:p>
              </table:table-cell>
              <table:table-cell office:value-type="float" office:value="0.0574862404156697">
                <text:p>0.0574862404156697</text:p>
              </table:table-cell>
              <table:table-cell office:value-type="float" office:value="0.282298502041235">
                <text:p>0.282298502041235</text:p>
              </table:table-cell>
              <table:table-cell office:value-type="float" office:value="0.119394499324853">
                <text:p>0.119394499324853</text:p>
              </table:table-cell>
              <table:table-cell office:value-type="float" office:value="0.171748039703409">
                <text:p>0.171748039703409</text:p>
              </table:table-cell>
              <table:table-cell office:value-type="float" office:value="0.0911567526591334">
                <text:p>0.0911567526591334</text:p>
              </table:table-cell>
              <table:table-cell office:value-type="float" office:value="0.114656622367517">
                <text:p>0.1146566223675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7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number-style style:name="N8000" number:language="en" number:country="IN">
      <number:number number:min-integer-digits="1"/>
    </number:number-style>
    <style:style style:name="ch1" style:family="chart">
      <style:graphic-properties draw:stroke="solid" svg:stroke-width="0.026cm" svg:stroke-color="#81d31a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size="12pt" style:font-family-asian="Arial" style:font-size-asian="12pt" style:font-family-complex="Arial" style:font-size-complex="12pt"/>
    </style:style>
    <style:style style:name="ch4" style:family="chart" style:data-style-name="N107">
      <style:chart-properties chart:display-label="tru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size="12pt" style:font-family-asian="Arial" style:font-size-asian="12pt" style:font-family-complex="Arial" style:font-size-complex="12pt"/>
    </style:style>
    <style:style style:name="ch5" style:family="chart">
      <style:graphic-properties svg:stroke-width="0.026cm" svg:stroke-color="#d9d9d9"/>
    </style:style>
    <style:style style:name="ch6" style:family="chart" style:data-style-name="N107">
      <style:chart-properties chart:symbol-type="named-symbol" chart:symbol-name="circle" chart:symbol-width="0.176cm" chart:symbol-height="0.176cm"/>
      <style:graphic-properties svg:stroke-width="0.079cm" svg:stroke-color="#00b050" draw:fill-color="#00b050"/>
      <style:text-properties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7.978cm" svg:height="6.103cm" xlink:href=".." xlink:type="simple" chart:class="chart:line" chart:style-name="ch1">
        <chart:plot-area chart:style-name="ch2" table:cell-range-address="'Sales Analysis'.A4:'Sales Analysis'.A11 'Sales Analysis'.J4:'Sales Analysis'.J11" chart:data-source-has-labels="column" svg:x="0.609cm" svg:y="0.623cm" svg:width="7.051cm" svg:height="4.938cm">
          <chartooo:coordinate-region svg:x="1.615cm" svg:y="2.047cm" svg:width="6.045cm" svg:height="1.646cm"/>
          <chart:axis chart:dimension="x" chart:name="primary-x" chart:style-name="ch3" chartooo:axis-type="auto">
            <chartooo:date-scale/>
            <chart:categories table:cell-range-address="'Sales Analysis'.A4:'Sales Analysis'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ales Analysis'.J4:'Sales Analysis'.J11" chart:class="chart:line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Product 1</text:p>
                <draw:g>
                  <svg:desc>'Sales Analysis'.A4:'Sales Analysis'.A11</svg:desc>
                </draw:g>
              </table:table-cell>
              <table:table-cell office:value-type="float" office:value="1312.5">
                <text:p>1312.5</text:p>
                <draw:g>
                  <svg:desc>'Sales Analysis'.J4:'Sales Analysis'.J11</svg:desc>
                </draw:g>
              </table:table-cell>
            </table:table-row>
            <table:table-row>
              <table:table-cell office:value-type="string">
                <text:p>Product 2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Product 3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Product 4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Product 5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Product 6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Product 7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Product 8</text:p>
              </table:table-cell>
              <table:table-cell office:value-type="float" office:value="3520">
                <text:p>35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