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152cm"/>
    </style:style>
    <style:style style:name="co13" style:family="table-column">
      <style:table-column-properties fo:break-before="auto" style:column-width="7.401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Check_20_Register">
      <style:table-properties table:display="true" style:writing-mode="lr-tb"/>
    </style:style>
    <style:style style:name="ta2" style:family="table" style:master-page-name="PageStyle_5f_Datashee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IN">
      <number:text-content/>
    </number:text-style>
    <style:style style:name="ce1" style:family="table-cell" style:parent-style-name="Excel_20_Built-in_20_Normal">
      <style:table-cell-properties fo:background-color="#4f622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Excel_20_Built-in_20_Hyperlink" style:data-style-name="N8000">
      <style:table-cell-properties fo:background-color="#4f6228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141cm solid #ffffff" fo:background-color="#d7e4b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Hyperlink" style:data-style-name="N8000">
      <style:table-cell-properties fo:border-bottom="0.141cm solid #ffffff" fo:background-color="#4f6228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4f622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36">
      <style:table-cell-properties fo:border-bottom="0.002cm solid #969696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ackground-color="#d7e4bd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12" style:family="table-cell" style:parent-style-name="Excel_20_Built-in_20_Normal">
      <style:table-cell-properties fo:border-bottom="0.141cm solid #ffffff" fo:background-color="#4f62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Excel_20_Built-in_20_Hyperlink" style:data-style-name="N8000">
      <style:table-cell-properties fo:border-bottom="0.141cm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d7e4bd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fo:background-color="#d7e4b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141cm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036">
      <style:table-cell-properties fo:border-bottom="none" fo:background-color="#d7e4b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 style:data-style-name="N8036">
      <style:table-cell-properties fo:border-bottom="0.141cm solid #ffffff" fo:background-color="#d7e4b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108">
      <style:table-cell-properties fo:border-bottom="0.088cm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 style:data-style-name="N108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9" style:family="table-cell" style:parent-style-name="Excel_20_Built-in_20_Normal" style:data-style-name="N108">
      <style:table-cell-properties fo:background-color="#d7e4b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8000">
      <style:table-cell-properties fo:background-color="#d7e4bd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end" fo:margin-left="0.265cm" style:writing-mode="page"/>
    </style:style>
    <style:style style:name="ce31" style:family="table-cell" style:parent-style-name="Excel_20_Built-in_20_Normal" style:data-style-name="N8100">
      <style:table-cell-properties fo:background-color="#d7e4bd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end" fo:margin-left="0.265cm" style:writing-mode="page"/>
    </style:style>
    <style:style style:name="ce32" style:family="table-cell" style:parent-style-name="Excel_20_Built-in_20_Hyperlink" style:data-style-name="N8000">
      <style:table-cell-properties fo:background-color="#4f6228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</style:style>
    <style:style style:name="ce34" style:family="table-cell" style:parent-style-name="Excel_20_Built-in_20_Hyperlink" style:data-style-name="N800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f6228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02cm solid #969696" fo:background-color="#d7e4bd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</style:style>
    <style:style style:name="ce42" style:family="table-cell" style:parent-style-name="Excel_20_Built-in_20_Hyperlink" style:data-style-name="N8000">
      <style:table-cell-properties fo:border-bottom="0.141cm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d7e4bd"/>
    </style:style>
    <style:style style:name="ce47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8">
      <style:table-cell-properties fo:background-color="#d7e4bd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4f6228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d7e4b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d7e4b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141cm solid #ffffff" fo:background-color="#d7e4b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41cm solid #ffffff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108">
      <style:table-cell-properties fo:background-color="#d7e4bd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fo:background-color="#4f622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7e4b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 style:data-style-name="N108">
      <style:table-cell-properties fo:border-bottom="0.141cm solid #ffffff" style:diagonal-bl-tr="none" style:diagonal-tl-br="none" style:text-align-source="value-type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ackground-color="#4f622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00008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108">
      <style:table-cell-properties fo:background-color="#4f622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108">
      <style:table-cell-properties fo:border-bottom="none" fo:background-color="#4f6228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4f6228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107">
      <style:table-cell-properties fo:border-bottom="0.088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0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fo:background-color="#4f62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141cm solid #ffffff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107">
      <style:table-cell-properties fo:background-color="#d7e4b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141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none" fo:background-color="#4f622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99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141cm solid #ffffff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f6228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IF([.$G$11]=0;1;0))" style:apply-style-name="ConditionalStyle_5f_14" style:base-cell-address="'Check Register'.A1"/>
      <style:map style:condition="is-true-formula(IF([.$G$15]=0;1;0))" style:apply-style-name="ConditionalStyle_5f_12" style:base-cell-address="'Check Register'.A1"/>
    </style:style>
    <style:style style:name="ce83" style:family="table-cell" style:parent-style-name="Excel_20_Built-in_20_Normal" style:data-style-name="N108">
      <style:table-cell-properties fo:background-color="#4f622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G$11]=0;0;1))" style:apply-style-name="ConditionalStyle_5f_13" style:base-cell-address="'Check Register'.A1"/>
    </style:style>
    <style:style style:name="ce84" style:family="table-cell" style:parent-style-name="Excel_20_Built-in_20_Normal">
      <style:table-cell-properties fo:border-bottom="0.141cm solid #ffffff" fo:background-color="#4f622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5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141cm solid #ffffff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f6228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969696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969696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asheet.$A$3:.$A$11])" table:allow-empty-cell="true" table:display-list="unsorted" table:base-cell-address="'Check Register'.B15">
          <table:help-message table:display="true"/>
          <table:error-message table:message-type="stop" table:display="true"/>
        </table:content-validation>
        <table:content-validation table:name="val2" table:condition="of:cell-content-is-in-list([$Datasheet.$A$2:.$A$10])" table:allow-empty-cell="true" table:display-list="no" table:base-cell-address="Datasheet.A3">
          <table:help-message table:display="true"/>
          <table:error-message table:message-type="stop" table:display="true"/>
        </table:content-validation>
      </table:content-validations>
      <table:table table:name="Check Regist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CHECK BOOK REGISTER</text:p>
          </table:table-cell>
          <table:covered-table-cell table:number-columns-repeated="9" table:style-name="ce12"/>
          <table:covered-table-cell table:style-name="ce84"/>
          <table:table-cell table:number-columns-repeated="1013"/>
        </table:table-row>
        <table:table-row table:style-name="ro2">
          <table:table-cell table:style-name="ce2" office:value-type="string" table:number-columns-spanned="3" table:number-rows-spanned="1">
            <text:p>ACCOUNT INFO</text:p>
          </table:table-cell>
          <table:covered-table-cell table:style-name="ce13"/>
          <table:covered-table-cell table:style-name="ce22"/>
          <table:table-cell table:style-name="ce32" table:number-columns-spanned="2" table:number-rows-spanned="1"/>
          <table:covered-table-cell table:style-name="ce42"/>
          <table:table-cell table:style-name="ce2" office:value-type="string" table:number-columns-spanned="6" table:number-rows-spanned="1">
            <text:p>BALANCE INFO</text:p>
          </table:table-cell>
          <table:covered-table-cell table:number-columns-repeated="4" table:style-name="ce13"/>
          <table:covered-table-cell table:style-name="ce22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1">
            <text:p>Account Type</text:p>
          </table:table-cell>
          <table:covered-table-cell table:style-name="ce14"/>
          <table:table-cell table:style-name="ce23" office:value-type="string">
            <text:p>Current</text:p>
          </table:table-cell>
          <table:table-cell table:style-name="ce33" office:value-type="string" table:number-columns-spanned="2" table:number-rows-spanned="1">
            <text:p>Created By</text:p>
          </table:table-cell>
          <table:covered-table-cell table:style-name="ce43"/>
          <table:table-cell table:style-name="ce50" office:value-type="string" table:number-columns-spanned="2" table:number-rows-spanned="1">
            <text:p>OPENING</text:p>
          </table:table-cell>
          <table:covered-table-cell table:style-name="ce57"/>
          <table:table-cell table:style-name="ce65" office:value-type="string" table:number-columns-spanned="3" table:number-rows-spanned="1">
            <text:p>CLOSING</text:p>
          </table:table-cell>
          <table:covered-table-cell table:style-name="ce70"/>
          <table:covered-table-cell table:style-name="ce78"/>
          <table:table-cell table:style-name="ce85"/>
          <table:table-cell table:number-columns-repeated="1013"/>
        </table:table-row>
        <table:table-row table:style-name="ro4">
          <table:table-cell table:style-name="ce4" office:value-type="string" table:number-columns-spanned="2" table:number-rows-spanned="1">
            <text:p>Account Number</text:p>
          </table:table-cell>
          <table:covered-table-cell table:style-name="ce15"/>
          <table:table-cell table:style-name="ce24" office:value-type="float" office:value="1234000123">
            <text:p>1234000123</text:p>
          </table:table-cell>
          <table:table-cell table:style-name="ce34" office:value-type="string" table:number-columns-spanned="2" table:number-rows-spanned="1">
            <text:p><text:a xlink:href="http://www.exceldatapro.com/">www.ExcelDataPro.com</text:a></text:p>
          </table:table-cell>
          <table:covered-table-cell table:style-name="ce44"/>
          <table:table-cell table:style-name="ce51"/>
          <table:table-cell table:style-name="ce58"/>
          <table:table-cell table:style-name="ce51"/>
          <table:table-cell table:style-name="ce71"/>
          <table:table-cell table:style-name="ce58"/>
          <table:table-cell table:style-name="ce85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From</text:p>
          </table:table-cell>
          <table:covered-table-cell table:style-name="ce16"/>
          <table:table-cell table:style-name="ce25" table:formula="of:=[.A15]" office:value-type="date" office:date-value="2017-02-01">
            <text:p>01/02/2017</text:p>
          </table:table-cell>
          <table:table-cell table:style-name="ce35"/>
          <table:table-cell table:style-name="ce45"/>
          <table:table-cell table:style-name="ce52" office:value-type="string">
            <text:p>Bank Balance</text:p>
          </table:table-cell>
          <table:table-cell table:style-name="ce59" office:value-type="currency" office:currency="₹" office:value="53400">
            <text:p><text:s/>₹ 53,400 </text:p>
          </table:table-cell>
          <table:table-cell table:style-name="ce52" office:value-type="string">
            <text:p>Bank Balance</text:p>
          </table:table-cell>
          <table:table-cell table:style-name="ce72"/>
          <table:table-cell table:style-name="ce59" office:value-type="currency" office:currency="₹" office:value="185200">
            <text:p><text:s/>₹ 1,85,200 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5" office:value-type="string" table:number-columns-spanned="2" table:number-rows-spanned="1">
            <text:p>To</text:p>
          </table:table-cell>
          <table:covered-table-cell table:style-name="ce17"/>
          <table:table-cell table:style-name="ce26" table:formula="of:=MAX([.A15:.A41])" office:value-type="date" office:date-value="2017-02-14">
            <text:p>14/02/2017</text:p>
          </table:table-cell>
          <table:table-cell table:style-name="ce35"/>
          <table:table-cell table:style-name="ce45"/>
          <table:table-cell table:style-name="ce53" office:value-type="string">
            <text:p>Cash Balance</text:p>
          </table:table-cell>
          <table:table-cell table:style-name="ce60" office:value-type="currency" office:currency="₹" office:value="22500">
            <text:p><text:s/>₹ 22,500 </text:p>
          </table:table-cell>
          <table:table-cell table:style-name="ce53" office:value-type="string">
            <text:p>Cash Balance</text:p>
          </table:table-cell>
          <table:table-cell table:style-name="ce73"/>
          <table:table-cell table:style-name="ce60" office:value-type="currency" office:currency="₹" office:value="11800">
            <text:p><text:s/>₹ 11,800 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6" office:value-type="string" table:number-columns-spanned="11" table:number-rows-spanned="1">
            <text:p>SUMMARY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Opening Balance:</text:p>
          </table:table-cell>
          <table:covered-table-cell table:style-name="ce18"/>
          <table:table-cell table:style-name="ce27" table:formula="of:=SUM([.G5:.G6])" office:value-type="currency" office:currency="₹" office:value="75900">
            <text:p><text:s/>₹ 75,900 </text:p>
          </table:table-cell>
          <table:table-cell table:style-name="ce36"/>
          <table:table-cell table:style-name="ce46"/>
          <table:table-cell table:style-name="ce54" office:value-type="string" table:number-columns-spanned="2" table:number-rows-spanned="1">
            <text:p>Reconciliation Amount:</text:p>
          </table:table-cell>
          <table:covered-table-cell table:style-name="ce54"/>
          <table:table-cell table:style-name="ce27" table:formula="of:=ROUND(SUM([.K14:.K214]);2)" office:value-type="currency" office:currency="₹" office:value="0">
            <text:p><text:s/>₹ - </text:p>
          </table:table-cell>
          <table:table-cell table:style-name="ce29"/>
          <table:table-cell table:style-name="ce79" table:number-columns-repeated="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Deposits:</text:p>
          </table:table-cell>
          <table:covered-table-cell table:style-name="ce18"/>
          <table:table-cell table:style-name="ce28" table:formula="of:=SUM([.F$1:.F$1048576])" office:value-type="currency" office:currency="₹" office:value="386300">
            <text:p><text:s/>₹ 3,86,300 </text:p>
          </table:table-cell>
          <table:table-cell table:style-name="ce36"/>
          <table:table-cell table:style-name="ce46"/>
          <table:table-cell table:style-name="ce7" office:value-type="string" table:number-columns-spanned="2" table:number-rows-spanned="1">
            <text:p>Current Balance:</text:p>
          </table:table-cell>
          <table:covered-table-cell table:style-name="ce18"/>
          <table:table-cell table:style-name="ce27" table:formula="of:=ROUND(SUM([.J14:.J213]);2)" office:value-type="currency" office:currency="₹" office:value="197000">
            <text:p><text:s/>₹ 1,97,000 </text:p>
          </table:table-cell>
          <table:table-cell table:style-name="ce29"/>
          <table:table-cell table:style-name="ce80" table:number-columns-repeated="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Withdrawal:</text:p>
          </table:table-cell>
          <table:covered-table-cell table:style-name="ce18"/>
          <table:table-cell table:style-name="ce28" table:formula="of:=SUM([.E$1:.E$1048576])" office:value-type="currency" office:currency="₹" office:value="265200">
            <text:p><text:s/>₹ 2,65,200 </text:p>
          </table:table-cell>
          <table:table-cell table:style-name="ce36"/>
          <table:table-cell table:style-name="ce47" table:number-columns-repeated="3"/>
          <table:table-cell table:style-name="ce66"/>
          <table:table-cell table:style-name="ce74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Closing Balance:</text:p>
          </table:table-cell>
          <table:covered-table-cell table:style-name="ce18"/>
          <table:table-cell table:style-name="ce29" table:formula="of:=SUM([.J5:.J6])" office:value-type="currency" office:currency="₹" office:value="197000">
            <text:p><text:s/>₹ 1,97,000 </text:p>
          </table:table-cell>
          <table:table-cell table:style-name="ce37" table:formula="of:=IF([.C11]=[.H9];&quot; &quot;;&quot; Incorrect Balance&quot;)" office:value-type="string" office:string-value=" ">
            <text:p><text:s/></text:p>
          </table:table-cell>
          <table:table-cell table:style-name="ce46"/>
          <table:table-cell table:style-name="ce55" office:value-type="string" table:number-columns-spanned="2" table:number-rows-spanned="1">
            <text:p>Difference:</text:p>
          </table:table-cell>
          <table:covered-table-cell table:style-name="ce55"/>
          <table:table-cell table:style-name="ce29" table:formula="of:=ROUND([.C11]+[.H8]-[.H9];2)" office:value-type="currency" office:currency="₹" office:value="0">
            <text:p><text:s/>₹ - </text:p>
          </table:table-cell>
          <table:table-cell table:style-name="ce29"/>
          <table:table-cell table:style-name="ce82" table:formula="of:=IF([.H11]=0;&quot;Balanced!&quot;;IF([.H8]=0;&quot;Check Statement Balance&quot;;&quot;&quot;))" office:value-type="string" office:string-value="Balanced!" table:number-columns-spanned="2" table:number-rows-spanned="1">
            <text:p>Balanced!</text:p>
          </table:table-cell>
          <table:covered-table-cell table:style-name="ce86"/>
          <table:table-cell table:number-columns-repeated="1013"/>
        </table:table-row>
        <table:table-row table:style-name="ro5">
          <table:table-cell table:style-name="ce8" office:value-type="string">
            <text:p>Date</text:p>
          </table:table-cell>
          <table:table-cell table:style-name="ce19" office:value-type="string">
            <text:p>Transaction Type</text:p>
          </table:table-cell>
          <table:table-cell table:style-name="ce19" office:value-type="string">
            <text:p>Trans. Ref</text:p>
          </table:table-cell>
          <table:table-cell table:style-name="ce8" office:value-type="string">
            <text:p>Description</text:p>
          </table:table-cell>
          <table:table-cell table:style-name="ce19" office:value-type="string">
            <text:p>Withdrawals</text:p>
            <text:p><text:s text:c="3"/>(-)</text:p>
          </table:table-cell>
          <table:table-cell table:style-name="ce19" office:value-type="string">
            <text:p>Deposits <text:s text:c="5"/>(+)</text:p>
          </table:table-cell>
          <table:table-cell table:style-name="ce61" office:value-type="string">
            <text:p>Balance</text:p>
          </table:table-cell>
          <table:table-cell table:style-name="ce67" office:value-type="string">
            <text:p>Reconciliation</text:p>
          </table:table-cell>
          <table:table-cell table:style-name="ce75"/>
          <table:table-cell table:style-name="ce8" office:value-type="string">
            <text:p>Balance</text:p>
          </table:table-cell>
          <table:table-cell table:style-name="ce8" office:value-type="string">
            <text:p>Outstanding</text:p>
          </table:table-cell>
          <table:table-cell table:number-columns-repeated="1013"/>
        </table:table-row>
        <table:table-row table:style-name="ro6" table:visibility="collapse">
          <table:table-cell table:style-name="ce9"/>
          <table:table-cell table:style-name="ce20" table:number-columns-repeated="2"/>
          <table:table-cell table:style-name="ce38"/>
          <table:table-cell table:style-name="ce48" table:number-columns-repeated="2"/>
          <table:table-cell table:style-name="ce62"/>
          <table:table-cell table:style-name="ce68"/>
          <table:table-cell table:style-name="ce76"/>
          <table:table-cell table:style-name="ce62"/>
          <table:table-cell table:style-name="ce68"/>
          <table:table-cell table:number-columns-repeated="1013"/>
        </table:table-row>
        <table:table-row table:style-name="ro4">
          <table:table-cell table:style-name="ce10" office:value-type="string" table:number-columns-spanned="6" table:number-rows-spanned="1">
            <text:p>Balance Carried Forward &gt;&gt;&gt;</text:p>
          </table:table-cell>
          <table:covered-table-cell table:number-columns-repeated="5" table:style-name="ce10"/>
          <table:table-cell table:style-name="ce63" table:formula="of:=SUM([.G5:.G6])" office:value-type="currency" office:currency="₹" office:value="75900">
            <text:p><text:s/>₹ 75,900 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/>
          <table:table-cell table:number-columns-repeated="1013"/>
        </table:table-row>
        <table:table-row table:style-name="ro4">
          <table:table-cell table:style-name="ce11" office:value-type="float" office:value="42767">
            <text:p>2/1/2017</text:p>
          </table:table-cell>
          <table:table-cell table:style-name="ce21" table:content-validation-name="val1" office:value-type="string">
            <text:p>Check Issued</text:p>
          </table:table-cell>
          <table:table-cell table:style-name="ce30" office:value-type="string">
            <text:p>000853</text:p>
          </table:table-cell>
          <table:table-cell table:style-name="ce39" office:value-type="string">
            <text:p>Supplier 2</text:p>
          </table:table-cell>
          <table:table-cell table:style-name="ce49" office:value-type="currency" office:currency="₹" office:value="43200">
            <text:p><text:s/>₹ 43,200 </text:p>
          </table:table-cell>
          <table:table-cell table:style-name="ce56"/>
          <table:table-cell table:style-name="ce64" table:formula="of:=IF(AND(ISBLANK([.E15]);ISBLANK([.F15]));&quot;&quot;;OFFSET([.G15];-1;0;1;1)-[.E15]+[.F15])" office:value-type="currency" office:currency="₹" office:value="32700">
            <text:p><text:s/>₹ 32,7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15]=&quot;r&quot;;AND(ISBLANK([.H15]);ISBLANK([.E15]);ISBLANK([.F15])));&quot;&quot;;[.F15]-[.E15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67">
            <text:p>2/1/2017</text:p>
          </table:table-cell>
          <table:table-cell table:style-name="ce21" table:content-validation-name="val1" office:value-type="string">
            <text:p>Check Receipt</text:p>
          </table:table-cell>
          <table:table-cell table:style-name="ce31" office:value-type="string">
            <text:p>123455</text:p>
          </table:table-cell>
          <table:table-cell table:style-name="ce39" office:value-type="string">
            <text:p>Client 2</text:p>
          </table:table-cell>
          <table:table-cell table:style-name="ce49"/>
          <table:table-cell table:style-name="ce56" office:value-type="currency" office:currency="₹" office:value="215000">
            <text:p><text:s/>₹ 2,15,000 </text:p>
          </table:table-cell>
          <table:table-cell table:style-name="ce64" table:formula="of:=IF(AND(ISBLANK([.E16]);ISBLANK([.F16]));&quot;&quot;;OFFSET([.G16];-1;0;1;1)-[.E16]+[.F16])" office:value-type="currency" office:currency="₹" office:value="247700">
            <text:p><text:s/>₹ 2,47,7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16]=&quot;r&quot;;AND(ISBLANK([.H16]);ISBLANK([.E16]);ISBLANK([.F16])));&quot;&quot;;[.F16]-[.E16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69">
            <text:p>2/3/2017</text:p>
          </table:table-cell>
          <table:table-cell table:style-name="ce21" table:content-validation-name="val1" office:value-type="string">
            <text:p>Card</text:p>
          </table:table-cell>
          <table:table-cell table:style-name="ce31"/>
          <table:table-cell table:style-name="ce39" office:value-type="string">
            <text:p>License fees</text:p>
          </table:table-cell>
          <table:table-cell table:style-name="ce49" office:value-type="currency" office:currency="₹" office:value="2500">
            <text:p><text:s/>₹ 2,500 </text:p>
          </table:table-cell>
          <table:table-cell table:style-name="ce56"/>
          <table:table-cell table:style-name="ce64" table:formula="of:=IF(AND(ISBLANK([.E17]);ISBLANK([.F17]));&quot;&quot;;OFFSET([.G17];-1;0;1;1)-[.E17]+[.F17])" office:value-type="currency" office:currency="₹" office:value="245200">
            <text:p><text:s/>₹ 2,45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17]=&quot;r&quot;;AND(ISBLANK([.H17]);ISBLANK([.E17]);ISBLANK([.F17])));&quot;&quot;;[.F17]-[.E17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0">
            <text:p>2/4/2017</text:p>
          </table:table-cell>
          <table:table-cell table:style-name="ce21" table:content-validation-name="val1" office:value-type="string">
            <text:p>Deposit</text:p>
          </table:table-cell>
          <table:table-cell table:style-name="ce31"/>
          <table:table-cell table:style-name="ce39" office:value-type="string">
            <text:p>Cash Deposit</text:p>
          </table:table-cell>
          <table:table-cell table:style-name="ce49"/>
          <table:table-cell table:style-name="ce56" office:value-type="currency" office:currency="₹" office:value="12000">
            <text:p><text:s/>₹ 12,000 </text:p>
          </table:table-cell>
          <table:table-cell table:style-name="ce64" table:formula="of:=IF(AND(ISBLANK([.E18]);ISBLANK([.F18]));&quot;&quot;;OFFSET([.G18];-1;0;1;1)-[.E18]+[.F18])" office:value-type="currency" office:currency="₹" office:value="257200">
            <text:p><text:s/>₹ 2,57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18]=&quot;r&quot;;AND(ISBLANK([.H18]);ISBLANK([.E18]);ISBLANK([.F18])));&quot;&quot;;[.F18]-[.E18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0">
            <text:p>2/4/2017</text:p>
          </table:table-cell>
          <table:table-cell table:style-name="ce21" table:content-validation-name="val1" office:value-type="string">
            <text:p>Transfer</text:p>
          </table:table-cell>
          <table:table-cell table:style-name="ce31"/>
          <table:table-cell table:style-name="ce39" office:value-type="string">
            <text:p>Supplier 1</text:p>
          </table:table-cell>
          <table:table-cell table:style-name="ce49" office:value-type="currency" office:currency="₹" office:value="75000">
            <text:p><text:s/>₹ 75,000 </text:p>
          </table:table-cell>
          <table:table-cell table:style-name="ce56"/>
          <table:table-cell table:style-name="ce64" table:formula="of:=IF(AND(ISBLANK([.E19]);ISBLANK([.F19]));&quot;&quot;;OFFSET([.G19];-1;0;1;1)-[.E19]+[.F19])" office:value-type="currency" office:currency="₹" office:value="182200">
            <text:p><text:s/>₹ 1,82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19]=&quot;r&quot;;AND(ISBLANK([.H19]);ISBLANK([.E19]);ISBLANK([.F19])));&quot;&quot;;[.F19]-[.E19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2">
            <text:p>2/6/2017</text:p>
          </table:table-cell>
          <table:table-cell table:style-name="ce21" table:content-validation-name="val1" office:value-type="string">
            <text:p>NEFT</text:p>
          </table:table-cell>
          <table:table-cell table:style-name="ce30"/>
          <table:table-cell table:style-name="ce39" office:value-type="string">
            <text:p>Client 1</text:p>
          </table:table-cell>
          <table:table-cell table:style-name="ce49"/>
          <table:table-cell table:style-name="ce56" office:value-type="currency" office:currency="₹" office:value="87000">
            <text:p><text:s/>₹ 87,000 </text:p>
          </table:table-cell>
          <table:table-cell table:style-name="ce64" table:formula="of:=IF(AND(ISBLANK([.E20]);ISBLANK([.F20]));&quot;&quot;;OFFSET([.G20];-1;0;1;1)-[.E20]+[.F20])" office:value-type="currency" office:currency="₹" office:value="269200">
            <text:p><text:s/>₹ 2,69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0]=&quot;r&quot;;AND(ISBLANK([.H20]);ISBLANK([.E20]);ISBLANK([.F20])));&quot;&quot;;[.F20]-[.E20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4">
            <text:p>2/8/2017</text:p>
          </table:table-cell>
          <table:table-cell table:style-name="ce21" table:content-validation-name="val1" office:value-type="string">
            <text:p>ATM</text:p>
          </table:table-cell>
          <table:table-cell table:style-name="ce31"/>
          <table:table-cell table:style-name="ce39" office:value-type="string">
            <text:p>Fuel</text:p>
          </table:table-cell>
          <table:table-cell table:style-name="ce49" office:value-type="currency" office:currency="₹" office:value="36000">
            <text:p><text:s/>₹ 36,000 </text:p>
          </table:table-cell>
          <table:table-cell table:style-name="ce56"/>
          <table:table-cell table:style-name="ce64" table:formula="of:=IF(AND(ISBLANK([.E21]);ISBLANK([.F21]));&quot;&quot;;OFFSET([.G21];-1;0;1;1)-[.E21]+[.F21])" office:value-type="currency" office:currency="₹" office:value="233200">
            <text:p><text:s/>₹ 2,33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1]=&quot;r&quot;;AND(ISBLANK([.H21]);ISBLANK([.E21]);ISBLANK([.F21])));&quot;&quot;;[.F21]-[.E21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4">
            <text:p>2/8/2017</text:p>
          </table:table-cell>
          <table:table-cell table:style-name="ce21" table:content-validation-name="val1" office:value-type="string">
            <text:p>Online Payments</text:p>
          </table:table-cell>
          <table:table-cell table:style-name="ce30"/>
          <table:table-cell table:style-name="ce39" office:value-type="string">
            <text:p>Office Vehice repair</text:p>
          </table:table-cell>
          <table:table-cell table:style-name="ce49" office:value-type="currency" office:currency="₹" office:value="50000">
            <text:p><text:s/>₹ 50,000 </text:p>
          </table:table-cell>
          <table:table-cell table:style-name="ce56"/>
          <table:table-cell table:style-name="ce64" table:formula="of:=IF(AND(ISBLANK([.E22]);ISBLANK([.F22]));&quot;&quot;;OFFSET([.G22];-1;0;1;1)-[.E22]+[.F22])" office:value-type="currency" office:currency="₹" office:value="183200">
            <text:p><text:s/>₹ 1,83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2]=&quot;r&quot;;AND(ISBLANK([.H22]);ISBLANK([.E22]);ISBLANK([.F22])));&quot;&quot;;[.F22]-[.E22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6">
            <text:p>2/10/2017</text:p>
          </table:table-cell>
          <table:table-cell table:style-name="ce21" table:content-validation-name="val1" office:value-type="string">
            <text:p>Cash</text:p>
          </table:table-cell>
          <table:table-cell table:style-name="ce31"/>
          <table:table-cell table:style-name="ce39" office:value-type="string">
            <text:p>Office Boy</text:p>
          </table:table-cell>
          <table:table-cell table:style-name="ce49" office:value-type="currency" office:currency="₹" office:value="2500">
            <text:p><text:s/>₹ 2,500 </text:p>
          </table:table-cell>
          <table:table-cell table:style-name="ce56"/>
          <table:table-cell table:style-name="ce64" table:formula="of:=IF(AND(ISBLANK([.E23]);ISBLANK([.F23]));&quot;&quot;;OFFSET([.G23];-1;0;1;1)-[.E23]+[.F23])" office:value-type="currency" office:currency="₹" office:value="180700">
            <text:p><text:s/>₹ 1,80,7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3]=&quot;r&quot;;AND(ISBLANK([.H23]);ISBLANK([.E23]);ISBLANK([.F23])));&quot;&quot;;[.F23]-[.E23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6">
            <text:p>2/10/2017</text:p>
          </table:table-cell>
          <table:table-cell table:style-name="ce21" table:content-validation-name="val1" office:value-type="string">
            <text:p>Check Issued</text:p>
          </table:table-cell>
          <table:table-cell table:style-name="ce30" office:value-type="string">
            <text:p>000854</text:p>
          </table:table-cell>
          <table:table-cell table:style-name="ce39" office:value-type="string">
            <text:p>Supplier 3</text:p>
          </table:table-cell>
          <table:table-cell table:style-name="ce49" office:value-type="currency" office:currency="₹" office:value="2500">
            <text:p><text:s/>₹ 2,500 </text:p>
          </table:table-cell>
          <table:table-cell table:style-name="ce56"/>
          <table:table-cell table:style-name="ce64" table:formula="of:=IF(AND(ISBLANK([.E24]);ISBLANK([.F24]));&quot;&quot;;OFFSET([.G24];-1;0;1;1)-[.E24]+[.F24])" office:value-type="currency" office:currency="₹" office:value="178200">
            <text:p><text:s/>₹ 1,78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4]=&quot;r&quot;;AND(ISBLANK([.H24]);ISBLANK([.E24]);ISBLANK([.F24])));&quot;&quot;;[.F24]-[.E24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7">
            <text:p>2/11/2017</text:p>
          </table:table-cell>
          <table:table-cell table:style-name="ce21" table:content-validation-name="val1" office:value-type="string">
            <text:p>Check Receipt</text:p>
          </table:table-cell>
          <table:table-cell table:style-name="ce31" office:value-type="string">
            <text:p>234534</text:p>
          </table:table-cell>
          <table:table-cell table:style-name="ce39" office:value-type="string">
            <text:p>Client 4</text:p>
          </table:table-cell>
          <table:table-cell table:style-name="ce49"/>
          <table:table-cell table:style-name="ce56" office:value-type="currency" office:currency="₹" office:value="2000">
            <text:p><text:s/>₹ 2,000 </text:p>
          </table:table-cell>
          <table:table-cell table:style-name="ce64" table:formula="of:=IF(AND(ISBLANK([.E25]);ISBLANK([.F25]));&quot;&quot;;OFFSET([.G25];-1;0;1;1)-[.E25]+[.F25])" office:value-type="currency" office:currency="₹" office:value="180200">
            <text:p><text:s/>₹ 1,80,2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5]=&quot;r&quot;;AND(ISBLANK([.H25]);ISBLANK([.E25]);ISBLANK([.F25])));&quot;&quot;;[.F25]-[.E25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7">
            <text:p>2/11/2017</text:p>
          </table:table-cell>
          <table:table-cell table:style-name="ce21" table:content-validation-name="val1" office:value-type="string">
            <text:p>Deposit</text:p>
          </table:table-cell>
          <table:table-cell table:style-name="ce31"/>
          <table:table-cell table:style-name="ce39" office:value-type="string">
            <text:p>Cash Deposit</text:p>
          </table:table-cell>
          <table:table-cell table:style-name="ce49"/>
          <table:table-cell table:style-name="ce56" office:value-type="currency" office:currency="₹" office:value="25300">
            <text:p><text:s/>₹ 25,300 </text:p>
          </table:table-cell>
          <table:table-cell table:style-name="ce64" table:formula="of:=IF(AND(ISBLANK([.E26]);ISBLANK([.F26]));&quot;&quot;;OFFSET([.G26];-1;0;1;1)-[.E26]+[.F26])" office:value-type="currency" office:currency="₹" office:value="205500">
            <text:p><text:s/>₹ 2,05,5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6]=&quot;r&quot;;AND(ISBLANK([.H26]);ISBLANK([.E26]);ISBLANK([.F26])));&quot;&quot;;[.F26]-[.E26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77">
            <text:p>2/11/2017</text:p>
          </table:table-cell>
          <table:table-cell table:style-name="ce21" table:content-validation-name="val1" office:value-type="string">
            <text:p>Deposit</text:p>
          </table:table-cell>
          <table:table-cell table:style-name="ce31"/>
          <table:table-cell table:style-name="ce39" office:value-type="string">
            <text:p>Cash Deposit by Client</text:p>
          </table:table-cell>
          <table:table-cell table:style-name="ce49"/>
          <table:table-cell table:style-name="ce56" office:value-type="currency" office:currency="₹" office:value="45000">
            <text:p><text:s/>₹ 45,000 </text:p>
          </table:table-cell>
          <table:table-cell table:style-name="ce64" table:formula="of:=IF(AND(ISBLANK([.E27]);ISBLANK([.F27]));&quot;&quot;;OFFSET([.G27];-1;0;1;1)-[.E27]+[.F27])" office:value-type="currency" office:currency="₹" office:value="250500">
            <text:p><text:s/>₹ 2,50,5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7]=&quot;r&quot;;AND(ISBLANK([.H27]);ISBLANK([.E27]);ISBLANK([.F27])));&quot;&quot;;[.F27]-[.E27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80">
            <text:p>2/14/2017</text:p>
          </table:table-cell>
          <table:table-cell table:style-name="ce21" table:content-validation-name="val1" office:value-type="string">
            <text:p>NEFT</text:p>
          </table:table-cell>
          <table:table-cell table:style-name="ce31"/>
          <table:table-cell table:style-name="ce39" office:value-type="string">
            <text:p>Phone Bill</text:p>
          </table:table-cell>
          <table:table-cell table:style-name="ce49" office:value-type="currency" office:currency="₹" office:value="36000">
            <text:p><text:s/>₹ 36,000 </text:p>
          </table:table-cell>
          <table:table-cell table:style-name="ce56"/>
          <table:table-cell table:style-name="ce64" table:formula="of:=IF(AND(ISBLANK([.E28]);ISBLANK([.F28]));&quot;&quot;;OFFSET([.G28];-1;0;1;1)-[.E28]+[.F28])" office:value-type="currency" office:currency="₹" office:value="214500">
            <text:p><text:s/>₹ 2,14,5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28]=&quot;r&quot;;AND(ISBLANK([.H28]);ISBLANK([.E28]);ISBLANK([.F28])));&quot;&quot;;[.F28]-[.E28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 office:value-type="float" office:value="42780">
            <text:p>2/14/2017</text:p>
          </table:table-cell>
          <table:table-cell table:style-name="ce21" table:content-validation-name="val1" office:value-type="string">
            <text:p>ATM</text:p>
          </table:table-cell>
          <table:table-cell table:style-name="ce31"/>
          <table:table-cell table:style-name="ce39" office:value-type="string">
            <text:p>Insurance</text:p>
          </table:table-cell>
          <table:table-cell table:style-name="ce49" office:value-type="currency" office:currency="₹" office:value="17500">
            <text:p><text:s/>₹ 17,500 </text:p>
          </table:table-cell>
          <table:table-cell table:style-name="ce56"/>
          <table:table-cell table:style-name="ce64" table:formula="of:=IF(AND(ISBLANK([.E29]);ISBLANK([.F29]));&quot;&quot;;OFFSET([.G29];-1;0;1;1)-[.E29]+[.F29])" office:value-type="currency" office:currency="₹" office:value="197000">
            <text:p><text:s/>₹ 1,97,000 </text:p>
          </table:table-cell>
          <table:table-cell table:style-name="ce69" office:value-type="string">
            <text:p>R</text:p>
          </table:table-cell>
          <table:table-cell table:style-name="ce77"/>
          <table:table-cell table:style-name="ce83" table:formula="of:=Balance" office:value-type="currency" office:currency="₹" office:value="197000">
            <text:p><text:s/>₹ 1,97,000 </text:p>
          </table:table-cell>
          <table:table-cell table:style-name="ce63" table:formula="of:=IF(OR([.H29]=&quot;r&quot;;AND(ISBLANK([.H29]);ISBLANK([.E29]);ISBLANK([.F29])));&quot;&quot;;[.F29]-[.E29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0]);ISBLANK([.F30]));&quot;&quot;;OFFSET([.G30];-1;0;1;1)-[.E30]+[.F30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0]=&quot;r&quot;;AND(ISBLANK([.H30]);ISBLANK([.E30]);ISBLANK([.F30])));&quot;&quot;;[.F30]-[.E30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1]);ISBLANK([.F31]));&quot;&quot;;OFFSET([.G31];-1;0;1;1)-[.E31]+[.F31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1]=&quot;r&quot;;AND(ISBLANK([.H31]);ISBLANK([.E31]);ISBLANK([.F31])));&quot;&quot;;[.F31]-[.E31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2]);ISBLANK([.F32]));&quot;&quot;;OFFSET([.G32];-1;0;1;1)-[.E32]+[.F32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2]=&quot;r&quot;;AND(ISBLANK([.H32]);ISBLANK([.E32]);ISBLANK([.F32])));&quot;&quot;;[.F32]-[.E32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3]);ISBLANK([.F33]));&quot;&quot;;OFFSET([.G33];-1;0;1;1)-[.E33]+[.F33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3]=&quot;r&quot;;AND(ISBLANK([.H33]);ISBLANK([.E33]);ISBLANK([.F33])));&quot;&quot;;[.F33]-[.E33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4]);ISBLANK([.F34]));&quot;&quot;;OFFSET([.G34];-1;0;1;1)-[.E34]+[.F34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4]=&quot;r&quot;;AND(ISBLANK([.H34]);ISBLANK([.E34]);ISBLANK([.F34])));&quot;&quot;;[.F34]-[.E34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5]);ISBLANK([.F35]));&quot;&quot;;OFFSET([.G35];-1;0;1;1)-[.E35]+[.F35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5]=&quot;r&quot;;AND(ISBLANK([.H35]);ISBLANK([.E35]);ISBLANK([.F35])));&quot;&quot;;[.F35]-[.E35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6]);ISBLANK([.F36]));&quot;&quot;;OFFSET([.G36];-1;0;1;1)-[.E36]+[.F36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6]=&quot;r&quot;;AND(ISBLANK([.H36]);ISBLANK([.E36]);ISBLANK([.F36])));&quot;&quot;;[.F36]-[.E36])" office:value-type="string" office:string-value="  ">
            <text:p><text:s text:c="2"/>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table:content-validation-name="val1"/>
          <table:table-cell table:style-name="ce31"/>
          <table:table-cell table:style-name="ce39"/>
          <table:table-cell table:style-name="ce49"/>
          <table:table-cell table:style-name="ce56"/>
          <table:table-cell table:style-name="ce64" table:formula="of:=IF(AND(ISBLANK([.E37]);ISBLANK([.F37]));&quot;&quot;;OFFSET([.G37];-1;0;1;1)-[.E37]+[.F37])" office:value-type="string" office:string-value="  ">
            <text:p><text:s text:c="2"/></text:p>
          </table:table-cell>
          <table:table-cell table:style-name="ce69"/>
          <table:table-cell table:style-name="ce77"/>
          <table:table-cell table:style-name="ce83" table:formula="of:=Balance" office:value-type="string" office:string-value="  ">
            <text:p><text:s text:c="2"/></text:p>
          </table:table-cell>
          <table:table-cell table:style-name="ce63" table:formula="of:=IF(OR([.H37]=&quot;r&quot;;AND(ISBLANK([.H37]);ISBLANK([.E37]);ISBLANK([.F37])));&quot;&quot;;[.F37]-[.E37])" office:value-type="string" office:string-value="  ">
            <text:p><text:s text:c="2"/>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0"/>
          <table:table-cell table:number-columns-repeated="2"/>
          <table:table-cell/>
          <table:table-cell table:number-columns-repeated="1017"/>
        </table:table-row>
        <table:table-row table:style-name="ro3">
          <table:table-cell table:number-columns-repeated="3"/>
          <table:table-cell table:style-name="ce40"/>
          <table:table-cell table:number-columns-repeated="2"/>
          <table:table-cell/>
          <table:table-cell table:number-columns-repeated="1017"/>
        </table:table-row>
        <table:table-row table:style-name="ro3">
          <table:table-cell table:number-columns-repeated="3"/>
          <table:table-cell table:style-name="ce40"/>
          <table:table-cell table:number-columns-repeated="2"/>
          <table:table-cell/>
          <table:table-cell table:number-columns-repeated="1017"/>
        </table:table-row>
        <table:table-row table:style-name="ro3" table:number-rows-repeated="107389">
          <table:table-cell table:number-columns-repeated="3"/>
          <table:table-cell table:style-name="ce40"/>
          <table:table-cell table:number-columns-repeated="1020"/>
        </table:table-row>
        <table:table-row table:style-name="ro3" table:number-rows-repeated="9411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Datasheet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number-columns-repeated="1022" table:default-cell-style-name="Excel_20_Built-in_20_Normal"/>
        <table:table-row table:style-name="ro7">
          <table:table-cell table:style-name="ce87" office:value-type="string" table:number-columns-spanned="2" table:number-rows-spanned="1">
            <text:p>Transaction Types</text:p>
          </table:table-cell>
          <table:covered-table-cell table:style-name="ce9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88" table:content-validation-name="val2" office:value-type="string">
            <text:p>Check Issued</text:p>
          </table:table-cell>
          <table:table-cell table:style-name="ce88" table:content-validation-name="val2" office:value-type="string">
            <text:p>Payments through check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Check Receipt</text:p>
          </table:table-cell>
          <table:table-cell table:style-name="ce88" table:content-validation-name="val2" office:value-type="string">
            <text:p>Check Deposit to the account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Card</text:p>
          </table:table-cell>
          <table:table-cell table:style-name="ce88" table:content-validation-name="val2" office:value-type="string">
            <text:p>Payment through card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Deposit</text:p>
          </table:table-cell>
          <table:table-cell table:style-name="ce88" table:content-validation-name="val2" office:value-type="string">
            <text:p>Cash Deposit to the account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Transfer</text:p>
          </table:table-cell>
          <table:table-cell table:style-name="ce88" table:content-validation-name="val2" office:value-type="string">
            <text:p>Transfer to/from another account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NEFT</text:p>
          </table:table-cell>
          <table:table-cell table:style-name="ce88" table:content-validation-name="val2" office:value-type="string">
            <text:p>National Electronic Funds Transfer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ATM</text:p>
          </table:table-cell>
          <table:table-cell table:style-name="ce88" table:content-validation-name="val2" office:value-type="string">
            <text:p>Withdrawal Through ATM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Online Payments</text:p>
          </table:table-cell>
          <table:table-cell table:style-name="ce88" table:content-validation-name="val2" office:value-type="string">
            <text:p>Online use of debit card</text:p>
          </table:table-cell>
          <table:table-cell table:number-columns-repeated="1022"/>
        </table:table-row>
        <table:table-row table:style-name="ro3">
          <table:table-cell table:style-name="ce88" table:content-validation-name="val2" office:value-type="string">
            <text:p>Cash</text:p>
          </table:table-cell>
          <table:table-cell table:style-name="ce88" table:content-validation-name="val2" office:value-type="string">
            <text:p>Cash Payment</text:p>
          </table:table-cell>
          <table:table-cell table:number-columns-repeated="1022"/>
        </table:table-row>
        <table:table-row table:style-name="ro3" table:number-rows-repeated="6">
          <table:table-cell table:style-name="ce89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Balance" table:base-cell-address="$'Check Register'.$A$1" table:expression="IF(AND([$'Check Register'.$G2]=&quot;&quot;;[$'Check Register'.$G3]=&quot;&quot;;[$'Check Register'.$G4]=&quot;&quot;);[$'Check Register'.$G1];&quot;&quot;)"/>
        <table:named-expression table:name="t_type" table:base-cell-address="$'Check Register'.$A$1" table:expression="#REF!"/>
      </table:named-expressions>
      <table:database-ranges>
        <table:database-range table:name="Table7" table:target-range-address="'Check Register'.A12:'Check Register'.H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month/>
      <number:text>/</number:text>
      <number:day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4" style:display-name="ConditionalStyle_14" style:family="table-cell" style:parent-style-name="Default">
      <style:text-properties fo:color="#0033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99cc"/>
    </style:style>
    <style:style style:name="ConditionalStyle_5f_12" style:display-name="ConditionalStyle_12" style:family="table-cell" style:parent-style-name="Default">
      <style:text-properties fo:color="#0033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9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eck_20_Register" style:display-name="PageStyle_Check 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heet" style:display-name="PageStyle_Data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2" meta:object-count="0"/>
    <meta:generator>OpenOffice/4.1.7$Win32 OpenOffice.org_project/417m1$Build-9800</meta:generator>
  </office:meta>
</office:document-meta>
</file>