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8cm"/>
    </style:style>
    <style:style style:name="co2" style:family="table-column">
      <style:table-column-properties fo:break-before="auto" style:column-width="7.793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52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339cm" fo:break-before="auto" style:use-optimal-row-height="false"/>
    </style:style>
    <style:style style:name="ta1" style:family="table" style:master-page-name="PageStyle_5f_Vertical_20_Analysis_20_BS">
      <style:table-properties table:display="true" style:writing-mode="lr-tb"/>
    </style:style>
    <number:percentage-style style:name="N8011" number:language="en" number:country="IN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order-bottom="none" fo:background-color="#7f7f7f" style:diagonal-bl-tr="none" style:diagonal-tl-br="none" fo:border-left="0.141cm solid #ffffff" fo:border-right="0.141cm solid #ffffff" style:rotation-align="none" fo:border-top="0.141cm solid #ffffff"/>
    </style:style>
    <style:style style:name="ce2" style:family="table-cell" style:parent-style-name="Excel_20_Built-in_20_Normal">
      <style:table-cell-properties fo:border-bottom="none" fo:background-color="#7f7f7f" style:diagonal-bl-tr="none" style:diagonal-tl-br="none" fo:border-left="0.141cm solid #ffffff" fo:border-right="0.141cm solid #ffffff" style:rotation-align="none" fo:border-top="none"/>
    </style:style>
    <style:style style:name="ce3" style:family="table-cell" style:parent-style-name="Excel_20_Built-in_20_Normal">
      <style:table-cell-properties fo:border-bottom="0.141cm solid #ffffff" fo:background-color="#7f7f7f" style:diagonal-bl-tr="none" style:diagonal-tl-br="none" fo:border-left="0.141cm solid #ffffff" fo:border-right="0.141cm solid #ffffff" style:rotation-align="none" fo:border-top="none"/>
    </style:style>
    <style:style style:name="ce4" style:family="table-cell" style:parent-style-name="Excel_20_Built-in_20_Hyperlink" style:data-style-name="N8000">
      <style:table-cell-properties fo:border-bottom="0.141cm solid #ffffff" fo:background-color="#1f497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141cm solid #ffffff" fo:background-color="#558e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order-bottom="0.141cm solid #ffffff" fo:background-color="#558ed5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141cm solid #ffffff" fo:background-color="#c6d9f1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15" style:family="table-cell" style:parent-style-name="Excel_20_Built-in_20_Normal">
      <style:table-cell-properties fo:border-bottom="0.141cm solid #ffffff" fo:background-color="#558ed5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end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41cm solid #ffffff" fo:background-color="#7f7f7f" style:diagonal-bl-tr="none" style:diagonal-tl-br="none" fo:border-left="none" fo:border-right="none" style:rotation-align="none" fo:border-top="0.141cm solid #ffffff"/>
    </style:style>
    <style:style style:name="ce1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141cm solid #ffffff" fo:background-color="#558e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21" style:family="table-cell" style:parent-style-name="Excel_20_Built-in_20_Normal" style:data-style-name="N107">
      <style:table-cell-properties fo:border-bottom="none" fo:background-color="#c6d9f1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22" style:family="table-cell" style:parent-style-name="Excel_20_Built-in_20_Normal" style:data-style-name="N107">
      <style:table-cell-properties fo:border-bottom="none" fo:background-color="#c6d9f1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Excel_20_Built-in_20_Normal" style:data-style-name="N107">
      <style:table-cell-properties fo:border-bottom="0.141cm solid #ffffff" fo:background-color="#c6d9f1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Excel_20_Built-in_20_Normal" style:data-style-name="N107">
      <style:table-cell-properties fo:background-color="#558ed5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107">
      <style:table-cell-properties fo:background-color="#c6d9f1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107">
      <style:table-cell-properties fo:border-bottom="none" fo:background-color="#558ed5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011">
      <style:table-cell-properties fo:background-color="#1f497d" style:diagonal-bl-tr="none" style:diagonal-tl-br="none" style:text-align-source="fix" style:repeat-content="false" fo:wrap-option="no-wrap" fo:border="0.141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011">
      <style:table-cell-properties fo:border-bottom="0.141cm solid #ffffff" fo:background-color="#558e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29" style:family="table-cell" style:parent-style-name="Excel_20_Built-in_20_Normal" style:data-style-name="N106">
      <style:table-cell-properties fo:border-bottom="none" fo:background-color="#c4bd97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30" style:family="table-cell" style:parent-style-name="Excel_20_Built-in_20_Normal" style:data-style-name="N106">
      <style:table-cell-properties fo:border-bottom="none" fo:background-color="#c4bd97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Excel_20_Built-in_20_Normal" style:data-style-name="N106">
      <style:table-cell-properties fo:border-bottom="0.141cm solid #ffffff" fo:background-color="#c4bd97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none" style:vertical-align="middle"/>
      <style:paragraph-properties fo:margin-left="0cm" style:writing-mode="page"/>
    </style:style>
    <style:style style:name="ce32" style:family="table-cell" style:parent-style-name="Excel_20_Built-in_20_Normal" style:data-style-name="N106">
      <style:table-cell-properties fo:background-color="#948a54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06">
      <style:table-cell-properties fo:background-color="#c4bd97" style:diagonal-bl-tr="none" style:diagonal-tl-br="none" style:text-align-source="value-type" style:repeat-content="false" fo:wrap-option="no-wrap" fo:border="0.141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 style:data-style-name="N106">
      <style:table-cell-properties fo:border-bottom="0.141cm solid #ffffff" fo:background-color="#558ed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35" style:family="table-cell" style:parent-style-name="Excel_20_Built-in_20_Normal" style:data-style-name="N106">
      <style:table-cell-properties fo:border-bottom="0.141cm solid #ffffff" fo:background-color="#c6d9f1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36" style:family="table-cell" style:parent-style-name="Excel_20_Built-in_20_Normal" style:data-style-name="N106">
      <style:table-cell-properties fo:border-bottom="none" fo:background-color="#948a54" style:diagonal-bl-tr="none" style:diagonal-tl-br="none" style:text-align-source="value-type" style:repeat-content="false" fo:wrap-option="no-wrap" fo:border-left="0.141cm solid #ffffff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141cm solid #ffffff" fo:background-color="#1f497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106">
      <style:table-cell-properties fo:border-bottom="none" fo:background-color="#c4bd97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40" style:family="table-cell" style:parent-style-name="Excel_20_Built-in_20_Normal" style:data-style-name="N106">
      <style:table-cell-properties fo:border-bottom="none" fo:background-color="#c4bd97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Excel_20_Built-in_20_Normal" style:data-style-name="N106">
      <style:table-cell-properties fo:border-bottom="0.141cm solid #ffffff" fo:background-color="#c4bd97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Excel_20_Built-in_20_Normal" style:data-style-name="N106">
      <style:table-cell-properties fo:border-bottom="0.141cm solid #ffffff" fo:background-color="#c4bd97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</style:style>
    <style:style style:name="ce43" style:family="table-cell" style:parent-style-name="Excel_20_Built-in_20_Normal" style:data-style-name="N106">
      <style:table-cell-properties fo:border-bottom="0.141cm solid #ffffff" fo:background-color="#948a54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141cm solid #ffffff" fo:background-color="#558ed5" style:diagonal-bl-tr="none" style:diagonal-tl-br="none" style:text-align-source="value-type" style:repeat-content="false" fo:wrap-option="no-wrap" fo:border-left="none" style:direction="ltr" fo:border-right="0.141cm solid #ffffff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none" fo:background-color="#948a54" style:diagonal-bl-tr="none" style:diagonal-tl-br="none" style:text-align-source="value-type" style:repeat-content="false" fo:wrap-option="no-wrap" fo:border-left="0.141cm solid #ffffff" style:direction="ltr" fo:border-right="none" style:rotation-angle="0" style:rotation-align="none" style:shrink-to-fit="false" fo:border-top="0.141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ertical Analysis B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/>
          <table:table-cell table:style-name="ce4" office:value-type="string" table:number-columns-spanned="5" table:number-rows-spanned="1">
            <text:p><text:a xlink:href="http://www.exceldatapro.com/templates">ExcelDataPro.com</text:a></text:p>
          </table:table-cell>
          <table:covered-table-cell table:number-columns-repeated="4" table:style-name="ce4"/>
          <table:table-cell table:style-name="ce1"/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2">
          <table:table-cell table:style-name="ce2"/>
          <table:table-cell table:style-name="ce5" office:value-type="string" table:number-columns-spanned="5" table:number-rows-spanned="1">
            <text:p>Vertical Ananlysis of Comparitive Balance Sheets</text:p>
          </table:table-cell>
          <table:covered-table-cell table:number-columns-repeated="4" table:style-name="ce5"/>
          <table:table-cell table:style-name="ce2"/>
          <table:table-cell table:number-columns-repeated="1017"/>
        </table:table-row>
        <table:table-row table:style-name="ro2">
          <table:table-cell table:style-name="ce2"/>
          <table:table-cell table:style-name="ce5" office:value-type="string" table:number-columns-spanned="5" table:number-rows-spanned="1">
            <text:p>For Years Ended March 31, 2017 and 2016</text:p>
          </table:table-cell>
          <table:covered-table-cell table:number-columns-repeated="4" table:style-name="ce5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6" office:value-type="string" table:number-columns-spanned="1" table:number-rows-spanned="2">
            <text:p>Description</text:p>
          </table:table-cell>
          <table:table-cell table:style-name="ce18" office:value-type="float" office:value="2017" table:number-columns-spanned="2" table:number-rows-spanned="1">
            <text:p>2017</text:p>
          </table:table-cell>
          <table:covered-table-cell table:style-name="ce18"/>
          <table:table-cell table:style-name="ce37" office:value-type="float" office:value="2016" table:number-columns-spanned="2" table:number-rows-spanned="1">
            <text:p>2016</text:p>
          </table:table-cell>
          <table:covered-table-cell table:style-name="ce38"/>
          <table:table-cell table:style-name="ce2"/>
          <table:table-cell table:number-columns-repeated="1017"/>
        </table:table-row>
        <table:table-row table:style-name="ro3">
          <table:table-cell table:style-name="ce2"/>
          <table:covered-table-cell table:style-name="ce7"/>
          <table:table-cell table:style-name="ce19" office:value-type="string">
            <text:p>Amount</text:p>
          </table:table-cell>
          <table:table-cell table:style-name="ce27" office:value-type="string">
            <text:p>Percent</text:p>
          </table:table-cell>
          <table:table-cell table:style-name="ce19" office:value-type="string">
            <text:p>Amount</text:p>
          </table:table-cell>
          <table:table-cell table:style-name="ce37" office:value-type="string">
            <text:p>Percent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8" office:value-type="string">
            <text:p>Assets</text:p>
          </table:table-cell>
          <table:table-cell table:style-name="ce20"/>
          <table:table-cell table:style-name="ce28"/>
          <table:table-cell table:style-name="ce20"/>
          <table:table-cell table:style-name="ce34"/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9" office:value-type="string">
            <text:p>Cash</text:p>
          </table:table-cell>
          <table:table-cell table:style-name="ce21" office:value-type="currency" office:currency="₹" office:value="330000">
            <text:p><text:s/>₹ 3,30,000 </text:p>
          </table:table-cell>
          <table:table-cell table:style-name="ce29" table:formula="of:=[.C7]/[.$C$15]" office:value-type="percentage" office:value="0.0555555555555556">
            <text:p>5.6%</text:p>
          </table:table-cell>
          <table:table-cell table:style-name="ce21" office:value-type="currency" office:currency="₹" office:value="280000">
            <text:p><text:s/>₹ 2,80,000 </text:p>
          </table:table-cell>
          <table:table-cell table:style-name="ce39" table:formula="of:=[.E7]/[.$E$15]" office:value-type="percentage" office:value="0.0600858369098712">
            <text:p>6.0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Securities</text:p>
          </table:table-cell>
          <table:table-cell table:style-name="ce22" office:value-type="currency" office:currency="₹" office:value="200000">
            <text:p><text:s/>₹ 2,00,000 </text:p>
          </table:table-cell>
          <table:table-cell table:style-name="ce30" table:formula="of:=[.C8]/[.$C$15]" office:value-type="percentage" office:value="0.0336700336700337">
            <text:p>3.4%</text:p>
          </table:table-cell>
          <table:table-cell table:style-name="ce22" office:value-type="currency" office:currency="₹" office:value="220000">
            <text:p><text:s/>₹ 2,20,000 </text:p>
          </table:table-cell>
          <table:table-cell table:style-name="ce40" table:formula="of:=[.E8]/[.$E$15]" office:value-type="percentage" office:value="0.0472103004291846">
            <text:p>4.7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Accounts Receivable - AR</text:p>
          </table:table-cell>
          <table:table-cell table:style-name="ce22" office:value-type="currency" office:currency="₹" office:value="50000">
            <text:p><text:s/>₹ 50,000 </text:p>
          </table:table-cell>
          <table:table-cell table:style-name="ce30" table:formula="of:=[.C9]/[.$C$15]" office:value-type="percentage" office:value="0.00841750841750842">
            <text:p>0.8%</text:p>
          </table:table-cell>
          <table:table-cell table:style-name="ce22" office:value-type="currency" office:currency="₹" office:value="30000">
            <text:p><text:s/>₹ 30,000 </text:p>
          </table:table-cell>
          <table:table-cell table:style-name="ce40" table:formula="of:=[.E9]/[.$E$15]" office:value-type="percentage" office:value="0.00643776824034335">
            <text:p>0.6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Notes</text:p>
          </table:table-cell>
          <table:table-cell table:style-name="ce22" office:value-type="currency" office:currency="₹" office:value="500000">
            <text:p><text:s/>₹ 5,00,000 </text:p>
          </table:table-cell>
          <table:table-cell table:style-name="ce30" table:formula="of:=[.C10]/[.$C$15]" office:value-type="percentage" office:value="0.0841750841750842">
            <text:p>8.4%</text:p>
          </table:table-cell>
          <table:table-cell table:style-name="ce22" office:value-type="currency" office:currency="₹" office:value="560000">
            <text:p><text:s/>₹ 5,60,000 </text:p>
          </table:table-cell>
          <table:table-cell table:style-name="ce40" table:formula="of:=[.E10]/[.$E$15]" office:value-type="percentage" office:value="0.120171673819742">
            <text:p>12.0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Stock/Inventory</text:p>
          </table:table-cell>
          <table:table-cell table:style-name="ce22" office:value-type="currency" office:currency="₹" office:value="700000">
            <text:p><text:s/>₹ 7,00,000 </text:p>
          </table:table-cell>
          <table:table-cell table:style-name="ce30" table:formula="of:=[.C11]/[.$C$15]" office:value-type="percentage" office:value="0.117845117845118">
            <text:p>11.8%</text:p>
          </table:table-cell>
          <table:table-cell table:style-name="ce22" office:value-type="currency" office:currency="₹" office:value="430000">
            <text:p><text:s/>₹ 4,30,000 </text:p>
          </table:table-cell>
          <table:table-cell table:style-name="ce40" table:formula="of:=[.E11]/[.$E$15]" office:value-type="percentage" office:value="0.092274678111588">
            <text:p>9.2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1" office:value-type="string">
            <text:p>Prepaid Expenses</text:p>
          </table:table-cell>
          <table:table-cell table:style-name="ce23" office:value-type="currency" office:currency="₹" office:value="60000">
            <text:p><text:s/>₹ 60,000 </text:p>
          </table:table-cell>
          <table:table-cell table:style-name="ce31" table:formula="of:=[.C12]/[.$C$15]" office:value-type="percentage" office:value="0.0101010101010101">
            <text:p>1.0%</text:p>
          </table:table-cell>
          <table:table-cell table:style-name="ce23" office:value-type="currency" office:currency="₹" office:value="40000">
            <text:p><text:s/>₹ 40,000 </text:p>
          </table:table-cell>
          <table:table-cell table:style-name="ce41" table:formula="of:=[.E12]/[.$E$15]" office:value-type="percentage" office:value="0.00858369098712446">
            <text:p>0.9%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2" office:value-type="string">
            <text:p>Current Assets</text:p>
          </table:table-cell>
          <table:table-cell table:style-name="ce24" table:formula="of:=SUM([.C6:.C12])" office:value-type="currency" office:currency="₹" office:value="1840000">
            <text:p><text:s/>₹ 18,40,000 </text:p>
          </table:table-cell>
          <table:table-cell table:style-name="ce32" table:formula="of:=SUM([.D7:.D12])" office:value-type="percentage" office:value="0.30976430976431">
            <text:p>31.0%</text:p>
          </table:table-cell>
          <table:table-cell table:style-name="ce24" table:formula="of:=SUM([.E6:.E12])" office:value-type="currency" office:currency="₹" office:value="1560000">
            <text:p><text:s/>₹ 15,60,000 </text:p>
          </table:table-cell>
          <table:table-cell table:style-name="ce32" table:formula="of:=SUM([.F7:.F12])" office:value-type="percentage" office:value="0.334763948497854">
            <text:p>33.5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3" office:value-type="string">
            <text:p>Fixed Assets (Property, Plant, Equipment</text:p>
          </table:table-cell>
          <table:table-cell table:style-name="ce25" office:value-type="currency" office:currency="₹" office:value="4100000">
            <text:p><text:s/>₹ 41,00,000 </text:p>
          </table:table-cell>
          <table:table-cell table:style-name="ce33" table:formula="of:=[.C14]/[.$C$15]" office:value-type="percentage" office:value="0.69023569023569">
            <text:p>69.0%</text:p>
          </table:table-cell>
          <table:table-cell table:style-name="ce25" office:value-type="currency" office:currency="₹" office:value="3100000">
            <text:p><text:s/>₹ 31,00,000 </text:p>
          </table:table-cell>
          <table:table-cell table:style-name="ce42" table:formula="of:=[.E14]/[.$E$15]" office:value-type="percentage" office:value="0.665236051502146">
            <text:p>66.5%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2" office:value-type="string">
            <text:p>Total Assets</text:p>
          </table:table-cell>
          <table:table-cell table:style-name="ce24" table:formula="of:=SUM([.C13:.C14])" office:value-type="currency" office:currency="₹" office:value="5940000">
            <text:p><text:s/>₹ 59,40,000 </text:p>
          </table:table-cell>
          <table:table-cell table:style-name="ce32" table:formula="of:=SUM([.D13:.D14])" office:value-type="percentage" office:value="1">
            <text:p>100.0%</text:p>
          </table:table-cell>
          <table:table-cell table:style-name="ce24" table:formula="of:=SUM([.E13:.E14])" office:value-type="currency" office:currency="₹" office:value="4660000">
            <text:p><text:s/>₹ 46,60,000 </text:p>
          </table:table-cell>
          <table:table-cell table:style-name="ce43" table:formula="of:=SUM([.F13:.F14])" office:value-type="percentage" office:value="1">
            <text:p>100.0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4" table:number-columns-repeated="5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5" office:value-type="string">
            <text:p>Liabilities and Stockholder's Equity</text:p>
          </table:table-cell>
          <table:table-cell table:style-name="ce8" table:number-columns-repeated="3"/>
          <table:table-cell table:style-name="ce44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8" office:value-type="string">
            <text:p>Liabilities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9" office:value-type="string">
            <text:p>Accounts Payable - AP</text:p>
          </table:table-cell>
          <table:table-cell table:style-name="ce21" office:value-type="currency" office:currency="₹" office:value="410000">
            <text:p><text:s/>₹ 4,10,000 </text:p>
          </table:table-cell>
          <table:table-cell table:style-name="ce29" table:formula="of:=[.C19]/[.$C$35]" office:value-type="percentage" office:value="0.0845884051990922">
            <text:p>8.5%</text:p>
          </table:table-cell>
          <table:table-cell table:style-name="ce21" office:value-type="currency" office:currency="₹" office:value="380000">
            <text:p><text:s/>₹ 3,80,000 </text:p>
          </table:table-cell>
          <table:table-cell table:style-name="ce39" table:formula="of:=[.E19]/[.$E$35]" office:value-type="percentage" office:value="0.0906380441264162">
            <text:p>9.1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Staff Salaries</text:p>
          </table:table-cell>
          <table:table-cell table:style-name="ce22" office:value-type="currency" office:currency="₹" office:value="50000">
            <text:p><text:s/>₹ 50,000 </text:p>
          </table:table-cell>
          <table:table-cell table:style-name="ce30" table:formula="of:=[.C20]/[.$C$35]" office:value-type="percentage" office:value="0.010315659170621">
            <text:p>1.0%</text:p>
          </table:table-cell>
          <table:table-cell table:style-name="ce22" office:value-type="currency" office:currency="₹" office:value="35000">
            <text:p><text:s/>₹ 35,000 </text:p>
          </table:table-cell>
          <table:table-cell table:style-name="ce40" table:formula="of:=[.E20]/[.$E$35]" office:value-type="percentage" office:value="0.00834824090638044">
            <text:p>0.8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Accrued Liabilities</text:p>
          </table:table-cell>
          <table:table-cell table:style-name="ce22" office:value-type="currency" office:currency="₹" office:value="12000">
            <text:p><text:s/>₹ 12,000 </text:p>
          </table:table-cell>
          <table:table-cell table:style-name="ce30" table:formula="of:=[.C21]/[.$C$35]" office:value-type="percentage" office:value="0.00247575820094904">
            <text:p>0.2%</text:p>
          </table:table-cell>
          <table:table-cell table:style-name="ce22" office:value-type="currency" office:currency="₹" office:value="15000">
            <text:p><text:s/>₹ 15,000 </text:p>
          </table:table-cell>
          <table:table-cell table:style-name="ce40" table:formula="of:=[.E21]/[.$E$35]" office:value-type="percentage" office:value="0.0035778175313059">
            <text:p>0.4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Short -term borrowings</text:p>
          </table:table-cell>
          <table:table-cell table:style-name="ce22" office:value-type="currency" office:currency="₹" office:value="123000">
            <text:p><text:s/>₹ 1,23,000 </text:p>
          </table:table-cell>
          <table:table-cell table:style-name="ce30" table:formula="of:=[.C22]/[.$C$35]" office:value-type="percentage" office:value="0.0253765215597277">
            <text:p>2.5%</text:p>
          </table:table-cell>
          <table:table-cell table:style-name="ce22" office:value-type="currency" office:currency="₹" office:value="86500">
            <text:p><text:s/>₹ 86,500 </text:p>
          </table:table-cell>
          <table:table-cell table:style-name="ce40" table:formula="of:=[.E22]/[.$E$35]" office:value-type="percentage" office:value="0.0206320810971974">
            <text:p>2.1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1" office:value-type="string">
            <text:p>Taxes</text:p>
          </table:table-cell>
          <table:table-cell table:style-name="ce23" office:value-type="currency" office:currency="₹" office:value="40000">
            <text:p><text:s/>₹ 40,000 </text:p>
          </table:table-cell>
          <table:table-cell table:style-name="ce31" table:formula="of:=[.C23]/[.$C$35]" office:value-type="percentage" office:value="0.0082525273364968">
            <text:p>0.8%</text:p>
          </table:table-cell>
          <table:table-cell table:style-name="ce23" office:value-type="currency" office:currency="₹" office:value="20000">
            <text:p><text:s/>₹ 20,000 </text:p>
          </table:table-cell>
          <table:table-cell table:style-name="ce41" table:formula="of:=[.E23]/[.$E$35]" office:value-type="percentage" office:value="0.00477042337507454">
            <text:p>0.5%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2" office:value-type="string">
            <text:p>Current Liabilities</text:p>
          </table:table-cell>
          <table:table-cell table:style-name="ce24" table:formula="of:=SUM([.C19:.C23])" office:value-type="currency" office:currency="₹" office:value="635000">
            <text:p><text:s/>₹ 6,35,000 </text:p>
          </table:table-cell>
          <table:table-cell table:style-name="ce32" table:formula="of:=SUM([.D19:.D23])" office:value-type="percentage" office:value="0.131008871466887">
            <text:p>13.1%</text:p>
          </table:table-cell>
          <table:table-cell table:style-name="ce24" table:formula="of:=SUM([.E19:.E23])" office:value-type="currency" office:currency="₹" office:value="536500">
            <text:p><text:s/>₹ 5,36,500 </text:p>
          </table:table-cell>
          <table:table-cell table:style-name="ce43" table:formula="of:=SUM([.F19:.F23])" office:value-type="percentage" office:value="0.127966607036374">
            <text:p>12.8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9" office:value-type="string">
            <text:p>Loans</text:p>
          </table:table-cell>
          <table:table-cell table:style-name="ce21" office:value-type="currency" office:currency="₹" office:value="300000">
            <text:p><text:s/>₹ 3,00,000 </text:p>
          </table:table-cell>
          <table:table-cell table:style-name="ce29" table:formula="of:=[.C25]/[.$C$35]" office:value-type="percentage" office:value="0.061893955023726">
            <text:p>6.2%</text:p>
          </table:table-cell>
          <table:table-cell table:style-name="ce21" office:value-type="currency" office:currency="₹" office:value="250000">
            <text:p><text:s/>₹ 2,50,000 </text:p>
          </table:table-cell>
          <table:table-cell table:style-name="ce39" table:formula="of:=[.E25]/[.$E$35]" office:value-type="percentage" office:value="0.0596302921884317">
            <text:p>6.0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1" office:value-type="string">
            <text:p>Other long terms debt</text:p>
          </table:table-cell>
          <table:table-cell table:style-name="ce23" office:value-type="currency" office:currency="₹" office:value="142000">
            <text:p><text:s/>₹ 1,42,000 </text:p>
          </table:table-cell>
          <table:table-cell table:style-name="ce31" table:formula="of:=[.C26]/[.$C$35]" office:value-type="percentage" office:value="0.0292964720445636">
            <text:p>2.9%</text:p>
          </table:table-cell>
          <table:table-cell table:style-name="ce23" office:value-type="currency" office:currency="₹" office:value="186000">
            <text:p><text:s/>₹ 1,86,000 </text:p>
          </table:table-cell>
          <table:table-cell table:style-name="ce41" table:formula="of:=[.E26]/[.$E$35]" office:value-type="percentage" office:value="0.0443649373881932">
            <text:p>4.4%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2" office:value-type="string">
            <text:p>Total Liabilities</text:p>
          </table:table-cell>
          <table:table-cell table:style-name="ce24" table:formula="of:=SUM([.C24:.C26])" office:value-type="currency" office:currency="₹" office:value="1077000">
            <text:p><text:s/>₹ 10,77,000 </text:p>
          </table:table-cell>
          <table:table-cell table:style-name="ce32" table:formula="of:=SUM([.D24:.D26])" office:value-type="percentage" office:value="0.222199298535176">
            <text:p>22.2%</text:p>
          </table:table-cell>
          <table:table-cell table:style-name="ce24" table:formula="of:=SUM([.E24:.E26])" office:value-type="currency" office:currency="₹" office:value="972500">
            <text:p><text:s/>₹ 9,72,500 </text:p>
          </table:table-cell>
          <table:table-cell table:style-name="ce43" table:formula="of:=SUM([.F24:.F26])" office:value-type="percentage" office:value="0.231961836612999">
            <text:p>23.2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4" table:number-columns-repeated="2"/>
          <table:table-cell table:style-name="ce35"/>
          <table:table-cell table:style-name="ce14"/>
          <table:table-cell table:style-name="ce35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8" office:value-type="string">
            <text:p>Stockholder's Equity</text:p>
          </table:table-cell>
          <table:table-cell table:style-name="ce20"/>
          <table:table-cell table:style-name="ce34"/>
          <table:table-cell table:style-name="ce20"/>
          <table:table-cell table:style-name="ce34"/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9" office:value-type="string">
            <text:p>Preferred Stock</text:p>
          </table:table-cell>
          <table:table-cell table:style-name="ce21" office:value-type="currency" office:currency="₹" office:value="400000">
            <text:p><text:s/>₹ 4,00,000 </text:p>
          </table:table-cell>
          <table:table-cell table:style-name="ce29" table:formula="of:=[.C30]/[.$C$35]" office:value-type="percentage" office:value="0.082525273364968">
            <text:p>8.3%</text:p>
          </table:table-cell>
          <table:table-cell table:style-name="ce21" office:value-type="currency" office:currency="₹" office:value="400000">
            <text:p><text:s/>₹ 4,00,000 </text:p>
          </table:table-cell>
          <table:table-cell table:style-name="ce39" table:formula="of:=[.E30]/[.$E$35]" office:value-type="percentage" office:value="0.0954084675014908">
            <text:p>9.5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0" office:value-type="string">
            <text:p>Common Stock</text:p>
          </table:table-cell>
          <table:table-cell table:style-name="ce22" office:value-type="currency" office:currency="₹" office:value="1750000">
            <text:p><text:s/>₹ 17,50,000 </text:p>
          </table:table-cell>
          <table:table-cell table:style-name="ce30" table:formula="of:=[.C31]/[.$C$35]" office:value-type="percentage" office:value="0.361048070971735">
            <text:p>36.1%</text:p>
          </table:table-cell>
          <table:table-cell table:style-name="ce22" office:value-type="currency" office:currency="₹" office:value="1450000">
            <text:p><text:s/>₹ 14,50,000 </text:p>
          </table:table-cell>
          <table:table-cell table:style-name="ce40" table:formula="of:=[.E31]/[.$E$35]" office:value-type="percentage" office:value="0.345855694692904">
            <text:p>34.6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1" office:value-type="string">
            <text:p>Retained Earnings</text:p>
          </table:table-cell>
          <table:table-cell table:style-name="ce23" office:value-type="currency" office:currency="₹" office:value="1620000">
            <text:p><text:s/>₹ 16,20,000 </text:p>
          </table:table-cell>
          <table:table-cell table:style-name="ce31" table:formula="of:=[.C32]/[.$C$35]" office:value-type="percentage" office:value="0.33422735712812">
            <text:p>33.4%</text:p>
          </table:table-cell>
          <table:table-cell table:style-name="ce23" office:value-type="currency" office:currency="₹" office:value="1370000">
            <text:p><text:s/>₹ 13,70,000 </text:p>
          </table:table-cell>
          <table:table-cell table:style-name="ce41" table:formula="of:=[.E32]/[.$E$35]" office:value-type="percentage" office:value="0.326774001192606">
            <text:p>32.7%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2" office:value-type="string">
            <text:p>Total Stockholder's Equity</text:p>
          </table:table-cell>
          <table:table-cell table:style-name="ce24" table:formula="of:=SUM([.C30:.C32])" office:value-type="currency" office:currency="₹" office:value="3770000">
            <text:p><text:s/>₹ 37,70,000 </text:p>
          </table:table-cell>
          <table:table-cell table:style-name="ce32" table:formula="of:=SUM([.D30:.D32])" office:value-type="percentage" office:value="0.777800701464824">
            <text:p>77.8%</text:p>
          </table:table-cell>
          <table:table-cell table:style-name="ce24" table:formula="of:=SUM([.E30:.E32])" office:value-type="currency" office:currency="₹" office:value="3220000">
            <text:p><text:s/>₹ 32,20,000 </text:p>
          </table:table-cell>
          <table:table-cell table:style-name="ce43" table:formula="of:=SUM([.F30:.F32])" office:value-type="percentage" office:value="0.768038163387001">
            <text:p>76.8%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14" table:number-columns-repeated="2"/>
          <table:table-cell table:style-name="ce35"/>
          <table:table-cell table:style-name="ce14"/>
          <table:table-cell table:style-name="ce35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16" office:value-type="string">
            <text:p>Total Liabilities and Stockholder's Equity</text:p>
          </table:table-cell>
          <table:table-cell table:style-name="ce26" table:formula="of:=[.C27]+[.C33]" office:value-type="currency" office:currency="₹" office:value="4847000">
            <text:p><text:s/>₹ 48,47,000 </text:p>
          </table:table-cell>
          <table:table-cell table:style-name="ce36" table:formula="of:=[.D27]+[.D33]" office:value-type="percentage" office:value="1">
            <text:p>100.0%</text:p>
          </table:table-cell>
          <table:table-cell table:style-name="ce26" table:formula="of:=[.E27]+[.E33]" office:value-type="currency" office:currency="₹" office:value="4192500">
            <text:p><text:s/>₹ 41,92,500 </text:p>
          </table:table-cell>
          <table:table-cell table:style-name="ce45" table:formula="of:=[.F27]+[.F33]" office:value-type="percentage" office:value="1">
            <text:p>100.0%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3"/>
          <table:table-cell table:style-name="ce17" table:number-columns-repeated="5"/>
          <table:table-cell table:style-name="ce3"/>
          <table:table-cell table:number-columns-repeated="101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text> </number:text>
      <number:currency-symbol number:language="en" number:country="IN">₹</number:currency-symbol>
      <number:text> </number:text>
      <number:number number:decimal-places="0" number:min-integer-digits="1" number:grouping="true"/>
      <number:text> </number:text>
    </number:currency-style>
    <number:currency-style style:name="N107P1" style:volatile="true">
      <number:text> </number:text>
      <number:currency-symbol number:language="en" number:country="IN">₹</number:currency-symbol>
      <number:text> -</number:text>
      <number:number number:decimal-places="0" number:min-integer-digits="1" number:grouping="true"/>
      <number:text> </number:text>
    </number:currency-style>
    <number:currency-style style:name="N107P2" style:volatile="true">
      <number:text> </number:text>
      <number:currency-symbol number:language="en" number:country="IN">₹</number:currency-symbol>
      <number:text> -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/10/2020</text:date>, <text:time>13:0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ertical_20_Analysis_20_BS" style:display-name="PageStyle_Vertical Analysis B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0" meta:object-count="0"/>
    <meta:generator>OpenOffice/4.1.7$Win32 OpenOffice.org_project/417m1$Build-9800</meta:generator>
  </office:meta>
</office:document-meta>
</file>