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9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0.646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46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ta1" style:family="table" style:master-page-name="PageStyle_5f_Personal_20_Budget_20_JAN-2017">
      <style:table-properties table:display="true" style:writing-mode="lr-tb"/>
    </style:style>
    <style:style style:name="ta2" style:family="table" style:master-page-name="PageStyle_5f_Personal_20_Budget_20_FEB-2017">
      <style:table-properties table:display="true" style:writing-mode="lr-tb"/>
    </style:style>
    <style:style style:name="ta3" style:family="table" style:master-page-name="PageStyle_5f_Personal_20_Budget_20_MAR-2017">
      <style:table-properties table:display="true" style:writing-mode="lr-tb"/>
    </style:style>
    <style:style style:name="ta4" style:family="table" style:master-page-name="PageStyle_5f_Personal_20_Budget_20_APR-2017">
      <style:table-properties table:display="true" style:writing-mode="lr-tb"/>
    </style:style>
    <style:style style:name="ta5" style:family="table" style:master-page-name="PageStyle_5f_Personal_20_Budget_20_MAY-2017">
      <style:table-properties table:display="true" style:writing-mode="lr-tb"/>
    </style:style>
    <style:style style:name="ta6" style:family="table" style:master-page-name="PageStyle_5f_Personal_20_Budget_20_JUN-2017">
      <style:table-properties table:display="true" style:writing-mode="lr-tb"/>
    </style:style>
    <style:style style:name="ta7" style:family="table" style:master-page-name="PageStyle_5f_Personal_20_Budget_20_JUL-2017">
      <style:table-properties table:display="true" style:writing-mode="lr-tb"/>
    </style:style>
    <style:style style:name="ta8" style:family="table" style:master-page-name="PageStyle_5f_Personal_20_Budget_20_AUG-2017">
      <style:table-properties table:display="true" style:writing-mode="lr-tb"/>
    </style:style>
    <style:style style:name="ta9" style:family="table" style:master-page-name="PageStyle_5f_Personal_20_Budget_20_SEP-2017">
      <style:table-properties table:display="true" style:writing-mode="lr-tb"/>
    </style:style>
    <style:style style:name="ta10" style:family="table" style:master-page-name="PageStyle_5f_Personal_20_Budget_20_OCT-2017">
      <style:table-properties table:display="true" style:writing-mode="lr-tb"/>
    </style:style>
    <style:style style:name="ta11" style:family="table" style:master-page-name="PageStyle_5f_Personal_20_Budget_20_NOV-2017">
      <style:table-properties table:display="true" style:writing-mode="lr-tb"/>
    </style:style>
    <style:style style:name="ta12" style:family="table" style:master-page-name="PageStyle_5f_Personal_20_Budget_20_DEC-2017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number:date-style style:name="N8032" number:language="en" number:country="IN" number:automatic-order="true">
      <number:month number:style="long"/>
      <number:text>/</number:text>
      <number:year/>
    </number:date-style>
    <style:style style:name="ce1" style:family="table-cell" style:parent-style-name="Excel_20_Built-in_20_Normal" style:data-style-name="N8032">
      <style:table-cell-properties fo:background-color="#558ed5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" style:family="table-cell" style:parent-style-name="Excel_20_Built-in_20_Normal" style:data-style-name="N8032">
      <style:table-cell-properties fo:background-color="#558ed5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1f497d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dce6f2"/>
    </style:style>
    <style:style style:name="ce5" style:family="table-cell" style:parent-style-name="Excel_20_Built-in_20_Normal">
      <style:table-cell-properties fo:background-color="#9bbb59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1f497d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1f497d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4f81bd"/>
    </style:style>
    <style:style style:name="ce9" style:family="table-cell" style:parent-style-name="Excel_20_Built-in_20_Normal">
      <style:table-cell-properties fo:background-color="#9bbb59"/>
    </style:style>
    <style:style style:name="ce10" style:family="table-cell" style:parent-style-name="Excel_20_Built-in_20_Normal">
      <style:table-cell-properties fo:background-color="#c0504d"/>
    </style:style>
    <style:style style:name="ce11" style:family="table-cell" style:parent-style-name="Excel_20_Built-in_20_Normal">
      <style:table-cell-properties fo:background-color="#ffffff"/>
    </style:style>
    <style:style style:name="ce12" style:family="table-cell" style:parent-style-name="Excel_20_Built-in_20_Normal">
      <style:table-cell-properties fo:background-color="#0070c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Hyperlink" style:data-style-name="N8000">
      <style:table-cell-properties fo:background-color="#10243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Excel_20_Built-in_20_Normal" style:data-style-name="N8032">
      <style:table-cell-properties fo:background-color="#558ed5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16" style:family="table-cell" style:parent-style-name="Excel_20_Built-in_20_Normal" style:data-style-name="N8032">
      <style:table-cell-properties fo:background-color="#558ed5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1f497d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" style:family="table-cell" style:parent-style-name="Excel_20_Built-in_20_Currency" style:data-style-name="N107">
      <style:table-cell-properties fo:background-color="#9bbb5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1f497d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1f497d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0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107">
      <style:table-cell-properties fo:background-color="#9bbb5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9bbb5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6" style:family="table-cell" style:parent-style-name="Excel_20_Built-in_20_Normal">
      <style:table-cell-properties fo:background-color="#10243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e46c0a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deada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deada"/>
    </style:style>
    <style:style style:name="ce30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1" style:family="table-cell" style:parent-style-name="Excel_20_Built-in_20_Normal">
      <style:table-cell-properties fo:background-color="#e46c0a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e46c0a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fdeada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" style:family="table-cell" style:parent-style-name="Excel_20_Built-in_20_Normal" style:data-style-name="N107">
      <style:table-cell-properties fo:background-color="#fac09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Excel_20_Built-in_20_Normal" style:data-style-name="N107">
      <style:table-cell-properties fo:background-color="#fac090"/>
    </style:style>
    <style:style style:name="ce36" style:family="table-cell" style:parent-style-name="Excel_20_Built-in_20_Currency" style:data-style-name="N107">
      <style:table-cell-properties fo:background-color="#fac09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Excel_20_Built-in_20_Currency" style:data-style-name="N107">
      <style:table-cell-properties fo:background-color="#e46c0a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Hyperlink" style:data-style-name="N8000">
      <style:table-cell-properties fo:background-color="#10243e" style:cell-protect="protected" style:print-content="true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10243e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l Budget JAN-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60000">
            <text:p><text:s/>₹ 60,000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15000">
            <text:p><text:s/>₹ 15,0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2000">
            <text:p><text:s/>₹ 2,000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250">
            <text:p><text:s/>₹ 25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5000">
            <text:p><text:s/>₹ 5,000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1000">
            <text:p><text:s/>₹ 1,0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1075">
            <text:p><text:s/>₹ 1,075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756">
            <text:p><text:s/>₹ 756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6500">
            <text:p><text:s/>₹ 6,500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230">
            <text:p><text:s/>₹ 23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1200">
            <text:p><text:s/>₹ 1,2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1150">
            <text:p><text:s/>₹ 1,150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200">
            <text:p><text:s/>₹ 2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450">
            <text:p><text:s/>₹ 450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75725">
            <text:p><text:s/>₹ 75,725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200">
            <text:p><text:s/>₹ 200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530">
            <text:p><text:s/>₹ 53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5000">
            <text:p><text:s/>₹ 5,000 </text:p>
          </table:table-cell>
          <table:table-cell table:style-name="ce29"/>
          <table:table-cell table:style-name="ce34" table:formula="of:=SUM([.D5:.D15])" office:value-type="currency" office:currency="₹" office:value="19816">
            <text:p><text:s/>₹ 19,816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7000">
            <text:p><text:s/>₹ 7,000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5000">
            <text:p><text:s/>₹ 5,000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3200">
            <text:p><text:s/>₹ 3,2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550">
            <text:p><text:s/>₹ 550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1100">
            <text:p><text:s/>₹ 1,1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3000">
            <text:p><text:s/>₹ 3,000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4500">
            <text:p><text:s/>₹ 4,5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200">
            <text:p><text:s/>₹ 200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20550">
            <text:p><text:s/>₹ 20,550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1500">
            <text:p><text:s/>₹ 1,500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JAN-2017'.B13]" office:value-type="currency" office:currency="₹" office:value="75725">
            <text:p><text:s/>₹ 75,725 </text:p>
          </table:table-cell>
          <table:table-cell table:style-name="ce29"/>
          <table:table-cell table:style-name="ce35" table:formula="of:=SUM([.D18:.D23])" office:value-type="currency" office:currency="₹" office:value="10500">
            <text:p><text:s/>₹ 10,5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JAN-2017'.B22]" office:value-type="currency" office:currency="₹" office:value="20550">
            <text:p><text:s/>₹ 20,550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JAN-2017'.D56]" office:value-type="currency" office:currency="₹" office:value="50066">
            <text:p><text:s/>₹ 50,066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10000">
            <text:p><text:s/>₹ 10,0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2000">
            <text:p><text:s/>₹ 2,000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5109" table:number-columns-spanned="1" table:number-rows-spanned="2">
            <text:p><text:s/>₹ 5,109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2500">
            <text:p><text:s/>₹ 2,500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1000">
            <text:p><text:s/>₹ 1,000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JAN-2017'.B44" table:end-x="2.757cm" table:end-y="0.153cm" draw:z-index="0" draw:name="Chart 2" draw:style-name="gr1" draw:text-style-name="P1" svg:width="8.046cm" svg:height="7.534cm" svg:x="0cm" svg:y="0.123cm">
              <draw:object draw:notify-on-update-of-ranges="'Personal Budget JAN-2017'.A24:'Personal Budget JAN-2017'.A26 'Personal Budget JAN-2017'.B24:'Personal Budget JAN-2017'.B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700">
            <text:p><text:s/>₹ 7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400">
            <text:p><text:s/>₹ 4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16600">
            <text:p><text:s/>₹ 16,6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400">
            <text:p><text:s/>₹ 4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400">
            <text:p><text:s/>₹ 4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200">
            <text:p><text:s/>₹ 2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1000">
            <text:p><text:s/>₹ 1,0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650">
            <text:p><text:s/>₹ 65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600">
            <text:p><text:s/>₹ 6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500">
            <text:p><text:s/>₹ 500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JAN-2017'.C56" table:end-x="0.098cm" table:end-y="0.422cm" draw:z-index="1" draw:name="Chart 3" draw:style-name="gr1" draw:text-style-name="P1" svg:width="8.204cm" svg:height="6.49cm" svg:x="0.075cm" svg:y="0.36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400">
            <text:p><text:s/>₹ 40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2150">
            <text:p><text:s/>₹ 2,150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50066">
            <text:p><text:s/>₹ 50,066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FEB-2017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FEB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FEB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FEB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FEB-2017'.C44" table:end-x="0.109cm" table:end-y="0.369cm" draw:z-index="0" draw:name="Chart 1" draw:style-name="gr1" draw:text-style-name="P1" svg:width="8.771cm" svg:height="7.85cm" svg:x="0.075cm" svg:y="0.023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FEB-2017'.C56" table:end-x="0.098cm" table:end-y="0.422cm" draw:z-index="1" draw:name="Chart 2" draw:style-name="gr1" draw:text-style-name="P1" svg:width="8.76cm" svg:height="6.49cm" svg:x="0.075cm" svg:y="0.364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MAR-2017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MAR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MAR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MAR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MAR-2017'.C44" table:end-x="0.109cm" table:end-y="0.369cm" draw:z-index="0" draw:name="Chart 1" draw:style-name="gr1" draw:text-style-name="P1" svg:width="8.771cm" svg:height="7.85cm" svg:x="0.075cm" svg:y="0.023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MAR-2017'.C56" table:end-x="0.098cm" table:end-y="0.422cm" draw:z-index="1" draw:name="Chart 2" draw:style-name="gr1" draw:text-style-name="P1" svg:width="8.76cm" svg:height="6.49cm" svg:x="0.075cm" svg:y="0.364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APR-2017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APR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APR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APR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APR-2017'.C44" table:end-x="0.109cm" table:end-y="0.369cm" draw:z-index="0" draw:name="Chart 1" draw:style-name="gr1" draw:text-style-name="P1" svg:width="8.771cm" svg:height="7.85cm" svg:x="0.075cm" svg:y="0.023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APR-2017'.C56" table:end-x="0.098cm" table:end-y="0.422cm" draw:z-index="1" draw:name="Chart 2" draw:style-name="gr1" draw:text-style-name="P1" svg:width="8.76cm" svg:height="6.49cm" svg:x="0.075cm" svg:y="0.364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MAY-2017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MAY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MAY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MAY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MAY-2017'.C44" table:end-x="0.109cm" table:end-y="0.369cm" draw:z-index="0" draw:name="Chart 1" draw:style-name="gr1" draw:text-style-name="P1" svg:width="8.771cm" svg:height="7.85cm" svg:x="0.075cm" svg:y="0.023cm">
              <draw:object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MAY-2017'.C56" table:end-x="0.098cm" table:end-y="0.422cm" draw:z-index="1" draw:name="Chart 2" draw:style-name="gr1" draw:text-style-name="P1" svg:width="8.76cm" svg:height="6.49cm" svg:x="0.075cm" svg:y="0.364cm">
              <draw:object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JUN-2017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JUN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JUN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JUN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JUN-2017'.C44" table:end-x="0.109cm" table:end-y="0.369cm" draw:z-index="0" draw:name="Chart 1" draw:style-name="gr1" draw:text-style-name="P1" svg:width="8.771cm" svg:height="7.85cm" svg:x="0.075cm" svg:y="0.023cm">
              <draw:object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JUN-2017'.C56" table:end-x="0.098cm" table:end-y="0.422cm" draw:z-index="1" draw:name="Chart 2" draw:style-name="gr1" draw:text-style-name="P1" svg:width="8.76cm" svg:height="6.49cm" svg:x="0.075cm" svg:y="0.364cm">
              <draw:object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JUL-2017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JUL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JUL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JUL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JUL-2017'.C44" table:end-x="0.109cm" table:end-y="0.369cm" draw:z-index="0" draw:name="Chart 1" draw:style-name="gr1" draw:text-style-name="P1" svg:width="8.771cm" svg:height="7.85cm" svg:x="0.075cm" svg:y="0.023cm">
              <draw:object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JUL-2017'.C56" table:end-x="0.098cm" table:end-y="0.422cm" draw:z-index="1" draw:name="Chart 2" draw:style-name="gr1" draw:text-style-name="P1" svg:width="8.76cm" svg:height="6.49cm" svg:x="0.075cm" svg:y="0.364cm">
              <draw:object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AUG-2017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AUG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AUG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AUG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AUG-2017'.C44" table:end-x="0.109cm" table:end-y="0.369cm" draw:z-index="0" draw:name="Chart 1" draw:style-name="gr1" draw:text-style-name="P1" svg:width="8.771cm" svg:height="7.85cm" svg:x="0.075cm" svg:y="0.023cm">
              <draw:object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AUG-2017'.C56" table:end-x="0.098cm" table:end-y="0.422cm" draw:z-index="1" draw:name="Chart 2" draw:style-name="gr1" draw:text-style-name="P1" svg:width="8.76cm" svg:height="6.49cm" svg:x="0.075cm" svg:y="0.364cm">
              <draw:object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SEP-2017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SEP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SEP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SEP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SEP-2017'.C44" table:end-x="0.109cm" table:end-y="0.369cm" draw:z-index="0" draw:name="Chart 1" draw:style-name="gr1" draw:text-style-name="P1" svg:width="8.771cm" svg:height="7.85cm" svg:x="0.075cm" svg:y="0.023cm">
              <draw:object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SEP-2017'.C56" table:end-x="0.098cm" table:end-y="0.422cm" draw:z-index="1" draw:name="Chart 2" draw:style-name="gr1" draw:text-style-name="P1" svg:width="8.76cm" svg:height="6.49cm" svg:x="0.075cm" svg:y="0.364cm">
              <draw:object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OCT-2017" table:style-name="ta10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OCT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OCT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OCT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OCT-2017'.C44" table:end-x="0.109cm" table:end-y="0.369cm" draw:z-index="0" draw:name="Chart 1" draw:style-name="gr1" draw:text-style-name="P1" svg:width="8.771cm" svg:height="7.85cm" svg:x="0.075cm" svg:y="0.023cm">
              <draw:object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OCT-2017'.C56" table:end-x="0.098cm" table:end-y="0.422cm" draw:z-index="1" draw:name="Chart 2" draw:style-name="gr1" draw:text-style-name="P1" svg:width="8.76cm" svg:height="6.49cm" svg:x="0.075cm" svg:y="0.364cm">
              <draw:object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NOV-2017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NOV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NOV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NOV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NOV-2017'.C44" table:end-x="0.109cm" table:end-y="0.369cm" draw:z-index="0" draw:name="Chart 1" draw:style-name="gr1" draw:text-style-name="P1" svg:width="8.771cm" svg:height="7.85cm" svg:x="0.075cm" svg:y="0.023cm">
              <draw:object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NOV-2017'.C56" table:end-x="0.098cm" table:end-y="0.422cm" draw:z-index="1" draw:name="Chart 2" draw:style-name="gr1" draw:text-style-name="P1" svg:width="8.76cm" svg:height="6.49cm" svg:x="0.075cm" svg:y="0.364cm">
              <draw:object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sonal Budget DEC-2017" table:style-name="ta1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4" table:number-rows-spanned="1">
            <text:p>Personal Budget</text:p>
          </table:table-cell>
          <table:covered-table-cell table:number-columns-repeated="3" table:style-name="ce15"/>
          <table:table-cell table:style-name="ce38" office:value-type="string" table:number-columns-spanned="1" table:number-rows-spanned="57">
            <text:p><text:a xlink:href="http://www.exceldatapro.com/">www.ExcelDataPro.com</text:a>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January '2017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Income</text:p>
          </table:table-cell>
          <table:covered-table-cell table:style-name="ce17"/>
          <table:table-cell table:style-name="ce27" office:value-type="string" table:number-columns-spanned="2" table:number-rows-spanned="1">
            <text:p>Expenses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8" office:value-type="string" table:number-columns-spanned="2" table:number-rows-spanned="1">
            <text:p>General Home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lary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Mortgage/ren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Interes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Insurance Premiu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Dividend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Electricit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funds/Reimbursement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Ga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nt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Water/Sewer/Trash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Pensio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ho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 Income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ble TV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Interne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Income</text:p>
          </table:table-cell>
          <table:table-cell table:style-name="ce19" table:formula="of:=SUM([.B5:.B11])" office:value-type="currency" office:currency="₹" office:value="0">
            <text:p><text:s/>₹ - </text:p>
          </table:table-cell>
          <table:table-cell table:style-name="ce29" office:value-type="string">
            <text:p>Applianc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6" office:value-type="string" table:number-columns-spanned="2" table:number-rows-spanned="1">
            <text:p>Savings</text:p>
          </table:table-cell>
          <table:covered-table-cell table:style-name="ce20"/>
          <table:table-cell table:style-name="ce29" office:value-type="string">
            <text:p>Maintenance and Repa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mergency 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/>
          <table:table-cell table:style-name="ce34" table:formula="of:=SUM([.D5:.D15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aving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30" office:value-type="string" table:number-columns-spanned="2" table:number-rows-spanned="1">
            <text:p>Travel and Transport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Retirement Plans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Car EMI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Shares and Investment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Auto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Education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Fu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4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table-cell table:style-name="ce29" office:value-type="string">
            <text:p>Public Transpor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style-name="ce5" office:value-type="string">
            <text:p>Total Savings</text:p>
          </table:table-cell>
          <table:table-cell table:style-name="ce19" table:formula="of:=SUM([.B16:.B21])" office:value-type="currency" office:currency="₹" office:value="0">
            <text:p><text:s/>₹ - </text:p>
          </table:table-cell>
          <table:table-cell table:style-name="ce29" office:value-type="string">
            <text:p>Repairs/Mainten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Summary</text:p>
          </table:table-cell>
          <table:covered-table-cell table:style-name="ce21"/>
          <table:table-cell table:style-name="ce29" office:value-type="string">
            <text:p>Oth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8" office:value-type="string">
            <text:p>Total Income</text:p>
          </table:table-cell>
          <table:table-cell table:style-name="ce22" table:formula="of:=[$'Personal Budget DEC-2017'.B13]" office:value-type="currency" office:currency="₹" office:value="0">
            <text:p><text:s/>₹ - </text:p>
          </table:table-cell>
          <table:table-cell table:style-name="ce29"/>
          <table:table-cell table:style-name="ce35" table:formula="of:=SUM([.D18:.D23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9" office:value-type="string">
            <text:p>Total Savings</text:p>
          </table:table-cell>
          <table:table-cell table:style-name="ce23" table:formula="of:=[$'Personal Budget DEC-2017'.B22]" office:value-type="currency" office:currency="₹" office:value="0">
            <text:p><text:s/>₹ - </text:p>
          </table:table-cell>
          <table:table-cell table:style-name="ce28" office:value-type="string" table:number-columns-spanned="2" table:number-rows-spanned="1">
            <text:p>Famil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style-name="ce10" office:value-type="string">
            <text:p>Total Expenses</text:p>
          </table:table-cell>
          <table:table-cell table:style-name="ce23" table:formula="of:=[$'Personal Budget DEC-2017'.D56]" office:value-type="currency" office:currency="₹" office:value="0">
            <text:p><text:s/>₹ - </text:p>
          </table:table-cell>
          <table:table-cell table:style-name="ce29" office:value-type="string">
            <text:p>Grocer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9" office:value-type="string">
            <text:p>Child c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5">
          <table:table-cell table:style-name="ce12" office:value-type="string" table:number-columns-spanned="1" table:number-rows-spanned="2">
            <text:p>Additional Savings According to Budget</text:p>
          </table:table-cell>
          <table:table-cell table:style-name="ce24" table:formula="of:=[.B24]-[.B25]-[.B26]" office:value-type="currency" office:currency="₹" office:value="0" table:number-columns-spanned="1" table:number-rows-spanned="2">
            <text:p><text:s/>₹ - </text:p>
          </table:table-cell>
          <table:table-cell table:style-name="ce29" office:value-type="string">
            <text:p>Dining out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6">
          <table:covered-table-cell table:style-name="ce13"/>
          <table:covered-table-cell table:style-name="ce25"/>
          <table:table-cell table:style-name="ce29" office:value-type="string">
            <text:p>Cloth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DEC-2017'.C44" table:end-x="0.109cm" table:end-y="0.369cm" draw:z-index="0" draw:name="Chart 1" draw:style-name="gr1" draw:text-style-name="P1" svg:width="8.771cm" svg:height="7.85cm" svg:x="0.075cm" svg:y="0.023cm">
              <draw:object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/>
          <table:table-cell table:style-name="ce29" office:value-type="string">
            <text:p>Laundry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alon/Barbe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26:.D32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Movies and Recreation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ideo/DVD/Movie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Concerts/Play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port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Outdoor Recreatio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5" table:formula="of:=SUM([.D35:.D38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ealth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ealth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Gym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Docto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>
            <draw:frame table:end-cell-address="'Personal Budget DEC-2017'.C56" table:end-x="0.098cm" table:end-y="0.422cm" draw:z-index="1" draw:name="Chart 2" draw:style-name="gr1" draw:text-style-name="P1" svg:width="8.76cm" svg:height="6.49cm" svg:x="0.075cm" svg:y="0.364cm">
              <draw:object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/>
          <table:table-cell table:style-name="ce29" office:value-type="string">
            <text:p>Medicin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Veterinarian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Life Insuranc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1:.D46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Holiday Expenses</text:p>
          </table:table-cell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Airfare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Hotel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Food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ouvenirs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Site Seeing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 office:value-type="string">
            <text:p>Rental car</text:p>
          </table:table-cell>
          <table:table-cell table:style-name="ce18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4">
          <table:table-cell table:number-columns-repeated="2"/>
          <table:table-cell table:style-name="ce29"/>
          <table:table-cell table:style-name="ce36" table:formula="of:=SUM([.D49:.D54])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3">
          <table:table-cell table:number-columns-repeated="2"/>
          <table:table-cell table:style-name="ce31" office:value-type="string">
            <text:p>Total Expenses</text:p>
          </table:table-cell>
          <table:table-cell table:style-name="ce37" table:formula="of:=[.D55]+[.D47]+[.D39]+[.D33]+[.D24]+[.D16]" office:value-type="currency" office:currency="₹" office:value="0">
            <text:p><text:s/>₹ - </text:p>
          </table:table-cell>
          <table:covered-table-cell table:style-name="ce39"/>
          <table:table-cell table:number-columns-repeated="1019"/>
        </table:table-row>
        <table:table-row table:style-name="ro7">
          <table:table-cell table:style-name="ce14" office:value-type="string" table:number-columns-spanned="4" table:number-rows-spanned="1">
            <text:p><text:a xlink:href="http://www.exceldatapro.com/">www.ExcelDataPro.com</text:a></text:p>
          </table:table-cell>
          <table:covered-table-cell table:number-columns-repeated="3" table:style-name="ce26"/>
          <table:covered-table-cell table:style-name="ce39"/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3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4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66cm" fo:margin-bottom="0.787cm" fo:margin-left="0.559cm" fo:margin-right="0.48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/10/2020</text:date>, <text:time>14:1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l_20_Budget_20_JAN-2017" style:display-name="PageStyle_Personal Budget JAN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FEB-2017" style:display-name="PageStyle_Personal Budget FEB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MAR-2017" style:display-name="PageStyle_Personal Budget MAR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APR-2017" style:display-name="PageStyle_Personal Budget APR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MAY-2017" style:display-name="PageStyle_Personal Budget MAY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JUN-2017" style:display-name="PageStyle_Personal Budget JUN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JUL-2017" style:display-name="PageStyle_Personal Budget JUL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AUG-2017" style:display-name="PageStyle_Personal Budget AUG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SEP-2017" style:display-name="PageStyle_Personal Budget SEP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OCT-2017" style:display-name="PageStyle_Personal Budget OCT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NOV-2017" style:display-name="PageStyle_Personal Budget NOV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_20_Budget_20_DEC-2017" style:display-name="PageStyle_Personal Budget DEC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2T14:17:44</dc:date>
    <dc:creator>Fahim Lashkaria</dc:creator>
    <meta:document-statistic meta:table-count="13" meta:cell-count="1668" meta:object-count="24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en" number:country="IN">
      <number:number number:min-integer-digits="1"/>
    </number:number-style>
    <style:style style:name="ch1" style:family="chart">
      <style:graphic-properties draw:stroke="none" draw:fill-color="#17375e"/>
    </style:style>
    <style:style style:name="ch2" style:family="chart">
      <style:chart-properties chart:auto-position="true"/>
      <style:graphic-properties draw:stroke="none" draw:fill="none" draw:fill-color="#d9d9d9"/>
      <style:text-properties fo:color="#ffffff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percentag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ffffff" fo:font-family="Calibri" fo:font-size="10pt" style:font-size-asian="10pt" style:font-size-complex="10pt"/>
    </style:style>
    <style:style style:name="ch6" style:family="chart" style:data-style-name="N107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Red_20_Gradient_20_2"/>
      <style:text-properties fo:color="#ffffff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004586" draw:fill-gradient-name="Yellow_20_Gradient_20_3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 draw:fill-gradient-name="Sky"/>
    </style:style>
    <style:style style:name="ch10" style:family="chart">
      <style:graphic-properties draw:fill="solid" draw:fill-color="#454545"/>
    </style:style>
    <style:style style:name="ch11" style:family="chart">
      <style:graphic-properties draw:fill-color="#d9d9d9"/>
    </style:style>
  </office:automatic-styles>
  <office:body>
    <office:chart>
      <chart:chart svg:width="8.047cm" svg:height="7.535cm" xlink:href=".." xlink:type="simple" chart:class="chart:ring" chart:style-name="ch1">
        <chart:legend chart:legend-position="top" svg:x="1.441cm" svg:y="0.62cm" style:legend-expansion="wide" chart:style-name="ch2"/>
        <chart:plot-area chart:style-name="ch3" table:cell-range-address="'Personal Budget JAN-2017'.A24:'Personal Budget JAN-2017'.B26" chart:data-source-has-labels="column" svg:x="0.16cm" svg:y="1.866cm" svg:width="7.727cm" svg:height="5.519cm">
          <chartooo:coordinate-region svg:x="1.227cm" svg:y="1.867cm" svg:width="5.518cm" svg:height="5.518cm"/>
          <chart:axis chart:dimension="x" chart:name="primary-x" chart:style-name="ch4" chartooo:axis-type="text">
            <chart:categories table:cell-range-address="'Personal Budget JAN-2017'.A24:'Personal Budget JAN-2017'.A26"/>
          </chart:axis>
          <chart:axis chart:dimension="y" chart:name="primary-y" chart:style-name="ch5"/>
          <chart:series chart:style-name="ch6" chart:values-cell-range-address="'Personal Budget JAN-2017'.B24:'Personal Budget JAN-2017'.B2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otal Income</text:p>
                <draw:g>
                  <svg:desc>'Personal Budget JAN-2017'.A24:'Personal Budget JAN-2017'.A26</svg:desc>
                </draw:g>
              </table:table-cell>
              <table:table-cell office:value-type="float" office:value="75725">
                <text:p>75725</text:p>
                <draw:g>
                  <svg:desc>'Personal Budget JAN-2017'.B24:'Personal Budget JAN-2017'.B26</svg:desc>
                </draw:g>
              </table:table-cell>
            </table:table-row>
            <table:table-row>
              <table:table-cell office:value-type="string">
                <text:p>Total Savings</text:p>
              </table:table-cell>
              <table:table-cell office:value-type="float" office:value="20550">
                <text:p>20550</text:p>
              </table:table-cell>
            </table:table-row>
            <table:table-row>
              <table:table-cell office:value-type="string">
                <text:p>Total Expenses</text:p>
              </table:table-cell>
              <table:table-cell office:value-type="float" office:value="50066">
                <text:p>500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Red_20_Gradient_20_2" draw:display-name="Red Gradient 2" draw:style="linear" draw:start-color="#ff0000" draw:end-color="#cc0000" draw:start-intensity="100%" draw:end-intensity="100%" draw:angle="900" draw:border="0%"/>
    <draw:gradient draw:name="Sky" draw:style="linear" draw:start-color="#990099" draw:end-color="#3333ff" draw:start-intensity="100%" draw:end-intensity="100%" draw:angle="15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gradient draw:name="msFillGradient_20_1" draw:display-name="msFillGradient 1" draw:style="linear" draw:start-color="#f8f8f8" draw:end-color="#fcfcfc" draw:start-intensity="100%" draw:end-intensity="100%" draw:angle="1800" draw:border="0%"/>
    <draw:gradient draw:name="msFillGradient_20_2" draw:display-name="msFillGradient 2" draw:style="linear" draw:start-color="#f8f8f8" draw:end-color="#fcfcfc" draw:start-intensity="100%" draw:end-intensity="100%" draw:angle="1800" draw:border="0%"/>
    <draw:gradient draw:name="msFillGradient_20_3" draw:display-name="msFillGradient 3" draw:style="linear" draw:start-color="#b3b3b3" draw:end-color="#dddddd" draw:start-intensity="100%" draw:end-intensity="100%" draw:angle="1800" draw:border="0%"/>
    <draw:gradient draw:name="msFillGradient_20_4" draw:display-name="msFillGradient 4" draw:style="linear" draw:start-color="#838383" draw:end-color="#cdcdcd" draw:start-intensity="100%" draw:end-intensity="100%" draw:angle="1800" draw:border="0%"/>
  </office:styles>
</office:document-styles>
</file>