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12.236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452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169cm" fo:break-before="auto" style:use-optimal-row-height="false"/>
    </style:style>
    <style:style style:name="ta1" style:family="table" style:master-page-name="PageStyle_5f_Income_20_Statement_20_Projection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141cm solid #ffffff" fo:background-color="#ddd9c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0.141cm solid #ffffff" style:rotation-align="none" fo:border-top="0.141cm solid #ffffff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141cm solid #ffffff" fo:background-color="#558ed5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141cm solid #ffffff" fo:background-color="#948a54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141cm solid #ffffff" fo:background-color="#ddd9c3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141cm solid #ffffff" fo:background-color="#558ed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106">
      <style:table-cell-properties fo:border-bottom="none" fo:background-color="#c6d9f1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06">
      <style:table-cell-properties fo:border-bottom="0.141cm solid #ffffff" fo:background-color="#c6d9f1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106">
      <style:table-cell-properties fo:background-color="#558ed5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06">
      <style:table-cell-properties fo:border-bottom="0.141cm solid #ffffff" fo:background-color="#948a54" style:diagonal-bl-tr="none" style:diagonal-tl-br="none" style:text-align-source="value-type" style:repeat-content="false" fo:wrap-option="wrap" fo:border-left="0.141cm solid #ffffff" style:direction="ltr" fo:border-right="none" style:rotation-angle="0" style:rotation-align="none" style:shrink-to-fit="false" fo:border-top="0.141cm solid #ffffff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06">
      <style:table-cell-properties fo:border-bottom="none" fo:background-color="#ddd9c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06">
      <style:table-cell-properties fo:border-bottom="none" fo:background-color="#ddd9c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06">
      <style:table-cell-properties fo:border-bottom="0.141cm solid #ffffff" fo:background-color="#ddd9c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06">
      <style:table-cell-properties fo:background-color="#948a54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06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06">
      <style:table-cell-properties fo:border-bottom="0.141cm solid #ffffff" fo:background-color="#948a5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ffffff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106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106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141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 style:data-style-name="N106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ome Statement Projec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2" table:number-columns-repeated="1008" table:default-cell-style-name="ce1"/>
        <table:table-row table:style-name="ro1">
          <table:table-cell/>
          <table:table-cell table:style-name="ce2" office:value-type="string" table:number-columns-spanned="2" table:number-rows-spanned="1">
            <text:p><text:a xlink:href="http://www.exceldatapro.com/">www.ExcelDataPro.com</text:a></text:p>
          </table:table-cell>
          <table:covered-table-cell table:style-name="ce15"/>
          <table:table-cell table:style-name="ce27"/>
          <table:table-cell table:style-name="ce42"/>
          <table:table-cell table:style-name="ce45" table:number-columns-repeated="10"/>
          <table:table-cell table:style-name="ce46"/>
          <table:table-cell table:number-columns-repeated="1008"/>
        </table:table-row>
        <table:table-row table:style-name="ro2">
          <table:table-cell/>
          <table:table-cell table:style-name="ce3" office:value-type="string" table:number-columns-spanned="2" table:number-rows-spanned="1">
            <text:p>12 Months Income Statement Projection Template</text:p>
          </table:table-cell>
          <table:covered-table-cell table:style-name="ce16"/>
          <table:table-cell table:style-name="ce28"/>
          <table:table-cell table:style-name="ce43" table:number-columns-repeated="11"/>
          <table:table-cell table:style-name="ce47"/>
          <table:table-cell table:number-columns-repeated="1008"/>
        </table:table-row>
        <table:table-row table:style-name="ro3">
          <table:table-cell/>
          <table:table-cell table:style-name="ce4" office:value-type="string" table:number-columns-spanned="2" table:number-rows-spanned="1">
            <text:p>Description</text:p>
          </table:table-cell>
          <table:covered-table-cell table:style-name="ce17"/>
          <table:table-cell table:style-name="ce29" office:value-type="string">
            <text:p>January</text:p>
          </table:table-cell>
          <table:table-cell table:style-name="ce29" office:value-type="string">
            <text:p>February</text:p>
          </table:table-cell>
          <table:table-cell table:style-name="ce29" office:value-type="string">
            <text:p>March</text:p>
          </table:table-cell>
          <table:table-cell table:style-name="ce29" office:value-type="string">
            <text:p>April</text:p>
          </table:table-cell>
          <table:table-cell table:style-name="ce29" office:value-type="string">
            <text:p>May</text:p>
          </table:table-cell>
          <table:table-cell table:style-name="ce29" office:value-type="string">
            <text:p>June</text:p>
          </table:table-cell>
          <table:table-cell table:style-name="ce29" office:value-type="string">
            <text:p>July</text:p>
          </table:table-cell>
          <table:table-cell table:style-name="ce29" office:value-type="string">
            <text:p>August</text:p>
          </table:table-cell>
          <table:table-cell table:style-name="ce29" office:value-type="string">
            <text:p>September</text:p>
          </table:table-cell>
          <table:table-cell table:style-name="ce29" office:value-type="string">
            <text:p>October</text:p>
          </table:table-cell>
          <table:table-cell table:style-name="ce29" office:value-type="string">
            <text:p>November</text:p>
          </table:table-cell>
          <table:table-cell table:style-name="ce29" office:value-type="string">
            <text:p>December</text:p>
          </table:table-cell>
          <table:table-cell table:style-name="ce29" office:value-type="string">
            <text:p>Yearly</text:p>
          </table:table-cell>
          <table:table-cell table:number-columns-repeated="1008"/>
        </table:table-row>
        <table:table-row table:style-name="ro4">
          <table:table-cell/>
          <table:table-cell table:style-name="ce5" office:value-type="string" table:number-columns-spanned="2" table:number-rows-spanned="1">
            <text:p>1. Revenue</text:p>
          </table:table-cell>
          <table:covered-table-cell table:style-name="ce18"/>
          <table:table-cell table:style-name="ce30" table:number-columns-repeated="13"/>
          <table:table-cell table:number-columns-repeated="1008"/>
        </table:table-row>
        <table:table-row table:style-name="ro4">
          <table:table-cell/>
          <table:table-cell table:style-name="ce6" office:value-type="string" table:number-columns-spanned="2" table:number-rows-spanned="1">
            <text:p>Sales ( A )</text:p>
          </table:table-cell>
          <table:covered-table-cell table:style-name="ce19"/>
          <table:table-cell table:style-name="ce31" office:value-type="currency" office:currency="₹" office:value="500000">
            <text:p><text:s/>₹ 5,00,000 </text:p>
          </table:table-cell>
          <table:table-cell table:style-name="ce31" office:value-type="currency" office:currency="₹" office:value="525000">
            <text:p><text:s/>₹ 5,25,000 </text:p>
          </table:table-cell>
          <table:table-cell table:style-name="ce31" office:value-type="currency" office:currency="₹" office:value="555000">
            <text:p><text:s/>₹ 5,55,000 </text:p>
          </table:table-cell>
          <table:table-cell table:style-name="ce31" office:value-type="currency" office:currency="₹" office:value="580000">
            <text:p><text:s/>₹ 5,80,000 </text:p>
          </table:table-cell>
          <table:table-cell table:style-name="ce31" office:value-type="currency" office:currency="₹" office:value="610000">
            <text:p><text:s/>₹ 6,10,000 </text:p>
          </table:table-cell>
          <table:table-cell table:style-name="ce31" office:value-type="currency" office:currency="₹" office:value="560000">
            <text:p><text:s/>₹ 5,60,000 </text:p>
          </table:table-cell>
          <table:table-cell table:style-name="ce31" office:value-type="currency" office:currency="₹" office:value="575000">
            <text:p><text:s/>₹ 5,75,000 </text:p>
          </table:table-cell>
          <table:table-cell table:style-name="ce31" office:value-type="currency" office:currency="₹" office:value="705000">
            <text:p><text:s/>₹ 7,05,000 </text:p>
          </table:table-cell>
          <table:table-cell table:style-name="ce31" office:value-type="currency" office:currency="₹" office:value="740000">
            <text:p><text:s/>₹ 7,40,000 </text:p>
          </table:table-cell>
          <table:table-cell table:style-name="ce31" office:value-type="currency" office:currency="₹" office:value="775000">
            <text:p><text:s/>₹ 7,75,000 </text:p>
          </table:table-cell>
          <table:table-cell table:style-name="ce31" office:value-type="currency" office:currency="₹" office:value="815000">
            <text:p><text:s/>₹ 8,15,000 </text:p>
          </table:table-cell>
          <table:table-cell table:style-name="ce31" office:value-type="currency" office:currency="₹" office:value="850000">
            <text:p><text:s/>₹ 8,50,000 </text:p>
          </table:table-cell>
          <table:table-cell table:style-name="ce48" table:formula="of:=SUM([.D5:.O5])" office:value-type="currency" office:currency="₹" office:value="7790000">
            <text:p><text:s/>₹ 77,90,000 </text:p>
          </table:table-cell>
          <table:table-cell table:number-columns-repeated="1008"/>
        </table:table-row>
        <table:table-row table:style-name="ro4">
          <table:table-cell/>
          <table:table-cell table:style-name="ce7" office:value-type="string" table:number-columns-spanned="2" table:number-rows-spanned="1">
            <text:p>Sales Returns ( B ) Approx 10 % of Revenue</text:p>
          </table:table-cell>
          <table:covered-table-cell table:style-name="ce20"/>
          <table:table-cell table:style-name="ce32" table:formula="of:=[.D5]*0.1" office:value-type="currency" office:currency="₹" office:value="50000">
            <text:p><text:s/>₹ 50,000 </text:p>
          </table:table-cell>
          <table:table-cell table:style-name="ce32" table:formula="of:=[.E5]*0.1" office:value-type="currency" office:currency="₹" office:value="52500">
            <text:p><text:s/>₹ 52,500 </text:p>
          </table:table-cell>
          <table:table-cell table:style-name="ce32" table:formula="of:=[.F5]*0.1" office:value-type="currency" office:currency="₹" office:value="55500">
            <text:p><text:s/>₹ 55,500 </text:p>
          </table:table-cell>
          <table:table-cell table:style-name="ce32" table:formula="of:=[.G5]*0.1" office:value-type="currency" office:currency="₹" office:value="58000">
            <text:p><text:s/>₹ 58,000 </text:p>
          </table:table-cell>
          <table:table-cell table:style-name="ce32" table:formula="of:=[.H5]*0.1" office:value-type="currency" office:currency="₹" office:value="61000">
            <text:p><text:s/>₹ 61,000 </text:p>
          </table:table-cell>
          <table:table-cell table:style-name="ce32" table:formula="of:=[.I5]*0.1" office:value-type="currency" office:currency="₹" office:value="56000">
            <text:p><text:s/>₹ 56,000 </text:p>
          </table:table-cell>
          <table:table-cell table:style-name="ce32" table:formula="of:=[.J5]*0.1" office:value-type="currency" office:currency="₹" office:value="57500">
            <text:p><text:s/>₹ 57,500 </text:p>
          </table:table-cell>
          <table:table-cell table:style-name="ce32" table:formula="of:=[.K5]*0.1" office:value-type="currency" office:currency="₹" office:value="70500">
            <text:p><text:s/>₹ 70,500 </text:p>
          </table:table-cell>
          <table:table-cell table:style-name="ce32" table:formula="of:=[.L5]*0.1" office:value-type="currency" office:currency="₹" office:value="74000">
            <text:p><text:s/>₹ 74,000 </text:p>
          </table:table-cell>
          <table:table-cell table:style-name="ce32" table:formula="of:=[.M5]*0.1" office:value-type="currency" office:currency="₹" office:value="77500">
            <text:p><text:s/>₹ 77,500 </text:p>
          </table:table-cell>
          <table:table-cell table:style-name="ce32" table:formula="of:=[.N5]*0.1" office:value-type="currency" office:currency="₹" office:value="81500">
            <text:p><text:s/>₹ 81,500 </text:p>
          </table:table-cell>
          <table:table-cell table:style-name="ce32" table:formula="of:=[.O5]*0.1" office:value-type="currency" office:currency="₹" office:value="85000">
            <text:p><text:s/>₹ 85,000 </text:p>
          </table:table-cell>
          <table:table-cell table:style-name="ce49" table:formula="of:=SUM([.D6:.O6])" office:value-type="currency" office:currency="₹" office:value="779000">
            <text:p><text:s/>₹ 7,79,000 </text:p>
          </table:table-cell>
          <table:table-cell table:number-columns-repeated="1008"/>
        </table:table-row>
        <table:table-row table:style-name="ro4">
          <table:table-cell/>
          <table:table-cell table:style-name="ce5" office:value-type="string" table:number-columns-spanned="2" table:number-rows-spanned="1">
            <text:p>Net Sales A+B = ( C )</text:p>
          </table:table-cell>
          <table:covered-table-cell table:style-name="ce18"/>
          <table:table-cell table:style-name="ce33" table:formula="of:=[.D5]-[.D6]" office:value-type="currency" office:currency="₹" office:value="450000">
            <text:p><text:s/>₹ 4,50,000 </text:p>
          </table:table-cell>
          <table:table-cell table:style-name="ce33" table:formula="of:=[.E5]-[.E6]" office:value-type="currency" office:currency="₹" office:value="472500">
            <text:p><text:s/>₹ 4,72,500 </text:p>
          </table:table-cell>
          <table:table-cell table:style-name="ce33" table:formula="of:=[.F5]-[.F6]" office:value-type="currency" office:currency="₹" office:value="499500">
            <text:p><text:s/>₹ 4,99,500 </text:p>
          </table:table-cell>
          <table:table-cell table:style-name="ce33" table:formula="of:=[.G5]-[.G6]" office:value-type="currency" office:currency="₹" office:value="522000">
            <text:p><text:s/>₹ 5,22,000 </text:p>
          </table:table-cell>
          <table:table-cell table:style-name="ce33" table:formula="of:=[.H5]-[.H6]" office:value-type="currency" office:currency="₹" office:value="549000">
            <text:p><text:s/>₹ 5,49,000 </text:p>
          </table:table-cell>
          <table:table-cell table:style-name="ce33" table:formula="of:=[.I5]-[.I6]" office:value-type="currency" office:currency="₹" office:value="504000">
            <text:p><text:s/>₹ 5,04,000 </text:p>
          </table:table-cell>
          <table:table-cell table:style-name="ce33" table:formula="of:=[.J5]-[.J6]" office:value-type="currency" office:currency="₹" office:value="517500">
            <text:p><text:s/>₹ 5,17,500 </text:p>
          </table:table-cell>
          <table:table-cell table:style-name="ce33" table:formula="of:=[.K5]-[.K6]" office:value-type="currency" office:currency="₹" office:value="634500">
            <text:p><text:s/>₹ 6,34,500 </text:p>
          </table:table-cell>
          <table:table-cell table:style-name="ce33" table:formula="of:=[.L5]-[.L6]" office:value-type="currency" office:currency="₹" office:value="666000">
            <text:p><text:s/>₹ 6,66,000 </text:p>
          </table:table-cell>
          <table:table-cell table:style-name="ce33" table:formula="of:=[.M5]-[.M6]" office:value-type="currency" office:currency="₹" office:value="697500">
            <text:p><text:s/>₹ 6,97,500 </text:p>
          </table:table-cell>
          <table:table-cell table:style-name="ce33" table:formula="of:=[.N5]-[.N6]" office:value-type="currency" office:currency="₹" office:value="733500">
            <text:p><text:s/>₹ 7,33,500 </text:p>
          </table:table-cell>
          <table:table-cell table:style-name="ce33" table:formula="of:=[.O5]-[.O6]" office:value-type="currency" office:currency="₹" office:value="765000">
            <text:p><text:s/>₹ 7,65,000 </text:p>
          </table:table-cell>
          <table:table-cell table:style-name="ce41" table:formula="of:=SUM([.D7:.O7])" office:value-type="currency" office:currency="₹" office:value="7011000">
            <text:p><text:s/>₹ 70,11,000 </text:p>
          </table:table-cell>
          <table:table-cell table:number-columns-repeated="1008"/>
        </table:table-row>
        <table:table-row table:style-name="ro4">
          <table:table-cell/>
          <table:table-cell table:style-name="ce8" office:value-type="string" table:number-columns-spanned="2" table:number-rows-spanned="1">
            <text:p>Cost of Goods Sold ( D )</text:p>
          </table:table-cell>
          <table:covered-table-cell table:style-name="ce21"/>
          <table:table-cell table:style-name="ce34" office:value-type="currency" office:currency="₹" office:value="200000">
            <text:p><text:s/>₹ 2,00,000 </text:p>
          </table:table-cell>
          <table:table-cell table:style-name="ce34" office:value-type="currency" office:currency="₹" office:value="250000">
            <text:p><text:s/>₹ 2,50,000 </text:p>
          </table:table-cell>
          <table:table-cell table:style-name="ce34" office:value-type="currency" office:currency="₹" office:value="275000">
            <text:p><text:s/>₹ 2,75,000 </text:p>
          </table:table-cell>
          <table:table-cell table:style-name="ce34" office:value-type="currency" office:currency="₹" office:value="300000">
            <text:p><text:s/>₹ 3,00,000 </text:p>
          </table:table-cell>
          <table:table-cell table:style-name="ce34" office:value-type="currency" office:currency="₹" office:value="320000">
            <text:p><text:s/>₹ 3,20,000 </text:p>
          </table:table-cell>
          <table:table-cell table:style-name="ce34" office:value-type="currency" office:currency="₹" office:value="275000">
            <text:p><text:s/>₹ 2,75,000 </text:p>
          </table:table-cell>
          <table:table-cell table:style-name="ce34" office:value-type="currency" office:currency="₹" office:value="285000">
            <text:p><text:s/>₹ 2,85,000 </text:p>
          </table:table-cell>
          <table:table-cell table:style-name="ce34" office:value-type="currency" office:currency="₹" office:value="395000">
            <text:p><text:s/>₹ 3,95,000 </text:p>
          </table:table-cell>
          <table:table-cell table:style-name="ce34" office:value-type="currency" office:currency="₹" office:value="410000">
            <text:p><text:s/>₹ 4,10,000 </text:p>
          </table:table-cell>
          <table:table-cell table:style-name="ce34" office:value-type="currency" office:currency="₹" office:value="430000">
            <text:p><text:s/>₹ 4,30,000 </text:p>
          </table:table-cell>
          <table:table-cell table:style-name="ce34" office:value-type="currency" office:currency="₹" office:value="475000">
            <text:p><text:s/>₹ 4,75,000 </text:p>
          </table:table-cell>
          <table:table-cell table:style-name="ce34" office:value-type="currency" office:currency="₹" office:value="485000">
            <text:p><text:s/>₹ 4,85,000 </text:p>
          </table:table-cell>
          <table:table-cell table:style-name="ce41" table:formula="of:=SUM([.D8:.O8])" office:value-type="currency" office:currency="₹" office:value="4100000">
            <text:p><text:s/>₹ 41,00,000 </text:p>
          </table:table-cell>
          <table:table-cell table:number-columns-repeated="1008"/>
        </table:table-row>
        <table:table-row table:style-name="ro4">
          <table:table-cell/>
          <table:table-cell table:style-name="ce5" office:value-type="string" table:number-columns-spanned="2" table:number-rows-spanned="1">
            <text:p>Gross Profit ( C - D )</text:p>
          </table:table-cell>
          <table:covered-table-cell table:style-name="ce18"/>
          <table:table-cell table:style-name="ce33" table:formula="of:=[.D7]-[.D8]" office:value-type="currency" office:currency="₹" office:value="250000">
            <text:p><text:s/>₹ 2,50,000 </text:p>
          </table:table-cell>
          <table:table-cell table:style-name="ce33" table:formula="of:=[.E7]-[.E8]" office:value-type="currency" office:currency="₹" office:value="222500">
            <text:p><text:s/>₹ 2,22,500 </text:p>
          </table:table-cell>
          <table:table-cell table:style-name="ce33" table:formula="of:=[.F7]-[.F8]" office:value-type="currency" office:currency="₹" office:value="224500">
            <text:p><text:s/>₹ 2,24,500 </text:p>
          </table:table-cell>
          <table:table-cell table:style-name="ce33" table:formula="of:=[.G7]-[.G8]" office:value-type="currency" office:currency="₹" office:value="222000">
            <text:p><text:s/>₹ 2,22,000 </text:p>
          </table:table-cell>
          <table:table-cell table:style-name="ce33" table:formula="of:=[.H7]-[.H8]" office:value-type="currency" office:currency="₹" office:value="229000">
            <text:p><text:s/>₹ 2,29,000 </text:p>
          </table:table-cell>
          <table:table-cell table:style-name="ce33" table:formula="of:=[.I7]-[.I8]" office:value-type="currency" office:currency="₹" office:value="229000">
            <text:p><text:s/>₹ 2,29,000 </text:p>
          </table:table-cell>
          <table:table-cell table:style-name="ce33" table:formula="of:=[.J7]-[.J8]" office:value-type="currency" office:currency="₹" office:value="232500">
            <text:p><text:s/>₹ 2,32,500 </text:p>
          </table:table-cell>
          <table:table-cell table:style-name="ce33" table:formula="of:=[.K7]-[.K8]" office:value-type="currency" office:currency="₹" office:value="239500">
            <text:p><text:s/>₹ 2,39,500 </text:p>
          </table:table-cell>
          <table:table-cell table:style-name="ce33" table:formula="of:=[.L7]-[.L8]" office:value-type="currency" office:currency="₹" office:value="256000">
            <text:p><text:s/>₹ 2,56,000 </text:p>
          </table:table-cell>
          <table:table-cell table:style-name="ce33" table:formula="of:=[.M7]-[.M8]" office:value-type="currency" office:currency="₹" office:value="267500">
            <text:p><text:s/>₹ 2,67,500 </text:p>
          </table:table-cell>
          <table:table-cell table:style-name="ce33" table:formula="of:=[.N7]-[.N8]" office:value-type="currency" office:currency="₹" office:value="258500">
            <text:p><text:s/>₹ 2,58,500 </text:p>
          </table:table-cell>
          <table:table-cell table:style-name="ce33" table:formula="of:=[.O7]-[.O8]" office:value-type="currency" office:currency="₹" office:value="280000">
            <text:p><text:s/>₹ 2,80,000 </text:p>
          </table:table-cell>
          <table:table-cell table:style-name="ce41" table:formula="of:=[.P7]-[.P8]" office:value-type="currency" office:currency="₹" office:value="2911000">
            <text:p><text:s/>₹ 29,11,000 </text:p>
          </table:table-cell>
          <table:table-cell table:number-columns-repeated="1008"/>
        </table:table-row>
        <table:table-row table:style-name="ro5">
          <table:table-cell/>
          <table:table-cell table:style-name="ce9" table:number-columns-repeated="2"/>
          <table:table-cell table:style-name="ce35" table:number-columns-repeated="12"/>
          <table:table-cell table:style-name="ce50"/>
          <table:table-cell table:number-columns-repeated="1008"/>
        </table:table-row>
        <table:table-row table:style-name="ro4">
          <table:table-cell/>
          <table:table-cell table:style-name="ce10" office:value-type="string" table:number-columns-spanned="2" table:number-rows-spanned="1">
            <text:p>2. Operating Expenses</text:p>
          </table:table-cell>
          <table:covered-table-cell table:style-name="ce22"/>
          <table:table-cell table:style-name="ce36"/>
          <table:table-cell table:style-name="ce44" table:number-columns-repeated="12"/>
          <table:table-cell table:number-columns-repeated="1008"/>
        </table:table-row>
        <table:table-row table:style-name="ro4">
          <table:table-cell/>
          <table:table-cell table:style-name="ce11" office:value-type="string" table:number-columns-spanned="2" table:number-rows-spanned="1">
            <text:p>Salaries (A)</text:p>
          </table:table-cell>
          <table:covered-table-cell table:style-name="ce23"/>
          <table:table-cell table:number-columns-repeated="6" table:style-name="ce37" office:value-type="currency" office:currency="₹" office:value="75000">
            <text:p><text:s/>₹ 75,000 </text:p>
          </table:table-cell>
          <table:table-cell table:number-columns-repeated="2" table:style-name="ce37" office:value-type="currency" office:currency="₹" office:value="85000">
            <text:p><text:s/>₹ 85,000 </text:p>
          </table:table-cell>
          <table:table-cell table:number-columns-repeated="4" table:style-name="ce37" office:value-type="currency" office:currency="₹" office:value="90000">
            <text:p><text:s/>₹ 90,000 </text:p>
          </table:table-cell>
          <table:table-cell table:style-name="ce48" table:formula="of:=SUM([.D12:.O12])" office:value-type="currency" office:currency="₹" office:value="980000">
            <text:p><text:s/>₹ 9,80,000 </text:p>
          </table:table-cell>
          <table:table-cell table:number-columns-repeated="1008"/>
        </table:table-row>
        <table:table-row table:style-name="ro4">
          <table:table-cell/>
          <table:table-cell table:style-name="ce12" office:value-type="string" table:number-columns-spanned="2" table:number-rows-spanned="1">
            <text:p>Depreciation Expenses (B) (Straight Line)</text:p>
          </table:table-cell>
          <table:covered-table-cell table:style-name="ce24"/>
          <table:table-cell table:number-columns-repeated="12" table:style-name="ce38" office:value-type="currency" office:currency="₹" office:value="5000">
            <text:p><text:s/>₹ 5,000 </text:p>
          </table:table-cell>
          <table:table-cell table:style-name="ce51" table:formula="of:=SUM([.D13:.O13])" office:value-type="currency" office:currency="₹" office:value="60000">
            <text:p><text:s/>₹ 60,000 </text:p>
          </table:table-cell>
          <table:table-cell table:number-columns-repeated="1008"/>
        </table:table-row>
        <table:table-row table:style-name="ro4">
          <table:table-cell/>
          <table:table-cell table:style-name="ce12" office:value-type="string" table:number-columns-spanned="2" table:number-rows-spanned="1">
            <text:p>Office Expenses ( C )</text:p>
          </table:table-cell>
          <table:covered-table-cell table:style-name="ce24"/>
          <table:table-cell table:number-columns-repeated="2" table:style-name="ce38" office:value-type="currency" office:currency="₹" office:value="5000">
            <text:p><text:s/>₹ 5,000 </text:p>
          </table:table-cell>
          <table:table-cell table:number-columns-repeated="3" table:style-name="ce38" office:value-type="currency" office:currency="₹" office:value="6500">
            <text:p><text:s/>₹ 6,500 </text:p>
          </table:table-cell>
          <table:table-cell table:number-columns-repeated="7" table:style-name="ce38" office:value-type="currency" office:currency="₹" office:value="7000">
            <text:p><text:s/>₹ 7,000 </text:p>
          </table:table-cell>
          <table:table-cell table:style-name="ce51" table:formula="of:=SUM([.D14:.O14])" office:value-type="currency" office:currency="₹" office:value="78500">
            <text:p><text:s/>₹ 78,500 </text:p>
          </table:table-cell>
          <table:table-cell table:number-columns-repeated="1008"/>
        </table:table-row>
        <table:table-row table:style-name="ro4">
          <table:table-cell/>
          <table:table-cell table:style-name="ce12" office:value-type="string" table:number-columns-spanned="2" table:number-rows-spanned="1">
            <text:p>Rent Expense</text:p>
          </table:table-cell>
          <table:covered-table-cell table:style-name="ce24"/>
          <table:table-cell table:number-columns-repeated="12" table:style-name="ce38" office:value-type="currency" office:currency="₹" office:value="15000">
            <text:p><text:s/>₹ 15,000 </text:p>
          </table:table-cell>
          <table:table-cell table:style-name="ce51" table:formula="of:=SUM([.D15:.O15])" office:value-type="currency" office:currency="₹" office:value="180000">
            <text:p><text:s/>₹ 1,80,000 </text:p>
          </table:table-cell>
          <table:table-cell table:number-columns-repeated="1008"/>
        </table:table-row>
        <table:table-row table:style-name="ro4">
          <table:table-cell/>
          <table:table-cell table:style-name="ce12" office:value-type="string" table:number-columns-spanned="2" table:number-rows-spanned="1">
            <text:p>Travel Expenses</text:p>
          </table:table-cell>
          <table:covered-table-cell table:style-name="ce24"/>
          <table:table-cell table:number-columns-repeated="5" table:style-name="ce38" office:value-type="currency" office:currency="₹" office:value="25000">
            <text:p><text:s/>₹ 25,000 </text:p>
          </table:table-cell>
          <table:table-cell table:number-columns-repeated="2" table:style-name="ce38" office:value-type="currency" office:currency="₹" office:value="15000">
            <text:p><text:s/>₹ 15,000 </text:p>
          </table:table-cell>
          <table:table-cell table:number-columns-repeated="5" table:style-name="ce38" office:value-type="currency" office:currency="₹" office:value="25000">
            <text:p><text:s/>₹ 25,000 </text:p>
          </table:table-cell>
          <table:table-cell table:style-name="ce51" table:formula="of:=SUM([.D16:.O16])" office:value-type="currency" office:currency="₹" office:value="280000">
            <text:p><text:s/>₹ 2,80,000 </text:p>
          </table:table-cell>
          <table:table-cell table:number-columns-repeated="1008"/>
        </table:table-row>
        <table:table-row table:style-name="ro4">
          <table:table-cell/>
          <table:table-cell table:style-name="ce12" office:value-type="string" table:number-columns-spanned="2" table:number-rows-spanned="1">
            <text:p>Maintenance Expenses</text:p>
          </table:table-cell>
          <table:covered-table-cell table:style-name="ce24"/>
          <table:table-cell table:number-columns-repeated="12" table:style-name="ce38" office:value-type="currency" office:currency="₹" office:value="1000">
            <text:p><text:s/>₹ 1,000 </text:p>
          </table:table-cell>
          <table:table-cell table:style-name="ce51" table:formula="of:=SUM([.D17:.O17])" office:value-type="currency" office:currency="₹" office:value="12000">
            <text:p><text:s/>₹ 12,000 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 table:number-columns-spanned="2" table:number-rows-spanned="1">
            <text:p>Advertising Expenses</text:p>
          </table:table-cell>
          <table:covered-table-cell table:style-name="ce25"/>
          <table:table-cell table:number-columns-repeated="2" table:style-name="ce39" office:value-type="currency" office:currency="₹" office:value="20000">
            <text:p><text:s/>₹ 20,000 </text:p>
          </table:table-cell>
          <table:table-cell table:style-name="ce39" office:value-type="currency" office:currency="₹" office:value="25000">
            <text:p><text:s/>₹ 25,000 </text:p>
          </table:table-cell>
          <table:table-cell table:style-name="ce39" office:value-type="currency" office:currency="₹" office:value="20000">
            <text:p><text:s/>₹ 20,000 </text:p>
          </table:table-cell>
          <table:table-cell table:style-name="ce39" office:value-type="currency" office:currency="₹" office:value="25000">
            <text:p><text:s/>₹ 25,000 </text:p>
          </table:table-cell>
          <table:table-cell table:style-name="ce39" office:value-type="currency" office:currency="₹" office:value="20000">
            <text:p><text:s/>₹ 20,000 </text:p>
          </table:table-cell>
          <table:table-cell table:style-name="ce39" office:value-type="currency" office:currency="₹" office:value="25000">
            <text:p><text:s/>₹ 25,000 </text:p>
          </table:table-cell>
          <table:table-cell table:style-name="ce39" office:value-type="currency" office:currency="₹" office:value="20000">
            <text:p><text:s/>₹ 20,000 </text:p>
          </table:table-cell>
          <table:table-cell table:style-name="ce39" office:value-type="currency" office:currency="₹" office:value="25000">
            <text:p><text:s/>₹ 25,000 </text:p>
          </table:table-cell>
          <table:table-cell table:style-name="ce39" office:value-type="currency" office:currency="₹" office:value="20000">
            <text:p><text:s/>₹ 20,000 </text:p>
          </table:table-cell>
          <table:table-cell table:style-name="ce39" office:value-type="currency" office:currency="₹" office:value="25000">
            <text:p><text:s/>₹ 25,000 </text:p>
          </table:table-cell>
          <table:table-cell table:style-name="ce39" office:value-type="currency" office:currency="₹" office:value="20000">
            <text:p><text:s/>₹ 20,000 </text:p>
          </table:table-cell>
          <table:table-cell table:style-name="ce49" table:formula="of:=SUM([.D18:.O18])" office:value-type="currency" office:currency="₹" office:value="265000">
            <text:p><text:s/>₹ 2,65,000 </text:p>
          </table:table-cell>
          <table:table-cell table:number-columns-repeated="1008"/>
        </table:table-row>
        <table:table-row table:style-name="ro4">
          <table:table-cell/>
          <table:table-cell table:style-name="ce10" office:value-type="string" table:number-columns-spanned="2" table:number-rows-spanned="1">
            <text:p>Total Operating Expenses</text:p>
          </table:table-cell>
          <table:covered-table-cell table:style-name="ce22"/>
          <table:table-cell table:style-name="ce40" table:formula="of:=SUM([.D12:.D18])" office:value-type="currency" office:currency="₹" office:value="146000">
            <text:p><text:s/>₹ 1,46,000 </text:p>
          </table:table-cell>
          <table:table-cell table:style-name="ce40" table:formula="of:=SUM([.E12:.E18])" office:value-type="currency" office:currency="₹" office:value="146000">
            <text:p><text:s/>₹ 1,46,000 </text:p>
          </table:table-cell>
          <table:table-cell table:style-name="ce40" table:formula="of:=SUM([.F12:.F18])" office:value-type="currency" office:currency="₹" office:value="152500">
            <text:p><text:s/>₹ 1,52,500 </text:p>
          </table:table-cell>
          <table:table-cell table:style-name="ce40" table:formula="of:=SUM([.G12:.G18])" office:value-type="currency" office:currency="₹" office:value="147500">
            <text:p><text:s/>₹ 1,47,500 </text:p>
          </table:table-cell>
          <table:table-cell table:style-name="ce40" table:formula="of:=SUM([.H12:.H18])" office:value-type="currency" office:currency="₹" office:value="152500">
            <text:p><text:s/>₹ 1,52,500 </text:p>
          </table:table-cell>
          <table:table-cell table:style-name="ce40" table:formula="of:=SUM([.I12:.I18])" office:value-type="currency" office:currency="₹" office:value="138000">
            <text:p><text:s/>₹ 1,38,000 </text:p>
          </table:table-cell>
          <table:table-cell table:style-name="ce40" table:formula="of:=SUM([.J12:.J18])" office:value-type="currency" office:currency="₹" office:value="153000">
            <text:p><text:s/>₹ 1,53,000 </text:p>
          </table:table-cell>
          <table:table-cell table:style-name="ce40" table:formula="of:=SUM([.K12:.K18])" office:value-type="currency" office:currency="₹" office:value="158000">
            <text:p><text:s/>₹ 1,58,000 </text:p>
          </table:table-cell>
          <table:table-cell table:style-name="ce40" table:formula="of:=SUM([.L12:.L18])" office:value-type="currency" office:currency="₹" office:value="168000">
            <text:p><text:s/>₹ 1,68,000 </text:p>
          </table:table-cell>
          <table:table-cell table:style-name="ce40" table:formula="of:=SUM([.M12:.M18])" office:value-type="currency" office:currency="₹" office:value="163000">
            <text:p><text:s/>₹ 1,63,000 </text:p>
          </table:table-cell>
          <table:table-cell table:style-name="ce40" table:formula="of:=SUM([.N12:.N18])" office:value-type="currency" office:currency="₹" office:value="168000">
            <text:p><text:s/>₹ 1,68,000 </text:p>
          </table:table-cell>
          <table:table-cell table:style-name="ce40" table:formula="of:=SUM([.O12:.O18])" office:value-type="currency" office:currency="₹" office:value="163000">
            <text:p><text:s/>₹ 1,63,000 </text:p>
          </table:table-cell>
          <table:table-cell table:style-name="ce41" table:formula="of:=SUM([.P12:.P18])" office:value-type="currency" office:currency="₹" office:value="1855500">
            <text:p><text:s/>₹ 18,55,500 </text:p>
          </table:table-cell>
          <table:table-cell table:number-columns-repeated="1008"/>
        </table:table-row>
        <table:table-row table:style-name="ro5">
          <table:table-cell/>
          <table:table-cell table:style-name="ce9" table:number-columns-repeated="2"/>
          <table:table-cell table:style-name="ce35" table:number-columns-repeated="12"/>
          <table:table-cell table:style-name="ce50"/>
          <table:table-cell table:number-columns-repeated="1008"/>
        </table:table-row>
        <table:table-row table:style-name="ro4">
          <table:table-cell/>
          <table:table-cell table:style-name="ce14" office:value-type="string" table:number-columns-spanned="2" table:number-rows-spanned="1">
            <text:p>Net Income (1 - 2)</text:p>
          </table:table-cell>
          <table:covered-table-cell table:style-name="ce26"/>
          <table:table-cell table:style-name="ce41" table:formula="of:=[.D9]-[.D19]" office:value-type="currency" office:currency="₹" office:value="104000">
            <text:p><text:s/>₹ 1,04,000 </text:p>
          </table:table-cell>
          <table:table-cell table:style-name="ce41" table:formula="of:=[.E9]-[.E19]" office:value-type="currency" office:currency="₹" office:value="76500">
            <text:p><text:s/>₹ 76,500 </text:p>
          </table:table-cell>
          <table:table-cell table:style-name="ce41" table:formula="of:=[.F9]-[.F19]" office:value-type="currency" office:currency="₹" office:value="72000">
            <text:p><text:s/>₹ 72,000 </text:p>
          </table:table-cell>
          <table:table-cell table:style-name="ce41" table:formula="of:=[.G9]-[.G19]" office:value-type="currency" office:currency="₹" office:value="74500">
            <text:p><text:s/>₹ 74,500 </text:p>
          </table:table-cell>
          <table:table-cell table:style-name="ce41" table:formula="of:=[.H9]-[.H19]" office:value-type="currency" office:currency="₹" office:value="76500">
            <text:p><text:s/>₹ 76,500 </text:p>
          </table:table-cell>
          <table:table-cell table:style-name="ce41" table:formula="of:=[.I9]-[.I19]" office:value-type="currency" office:currency="₹" office:value="91000">
            <text:p><text:s/>₹ 91,000 </text:p>
          </table:table-cell>
          <table:table-cell table:style-name="ce41" table:formula="of:=[.J9]-[.J19]" office:value-type="currency" office:currency="₹" office:value="79500">
            <text:p><text:s/>₹ 79,500 </text:p>
          </table:table-cell>
          <table:table-cell table:style-name="ce41" table:formula="of:=[.K9]-[.K19]" office:value-type="currency" office:currency="₹" office:value="81500">
            <text:p><text:s/>₹ 81,500 </text:p>
          </table:table-cell>
          <table:table-cell table:style-name="ce41" table:formula="of:=[.L9]-[.L19]" office:value-type="currency" office:currency="₹" office:value="88000">
            <text:p><text:s/>₹ 88,000 </text:p>
          </table:table-cell>
          <table:table-cell table:style-name="ce41" table:formula="of:=[.M9]-[.M19]" office:value-type="currency" office:currency="₹" office:value="104500">
            <text:p><text:s/>₹ 1,04,500 </text:p>
          </table:table-cell>
          <table:table-cell table:style-name="ce41" table:formula="of:=[.N9]-[.N19]" office:value-type="currency" office:currency="₹" office:value="90500">
            <text:p><text:s/>₹ 90,500 </text:p>
          </table:table-cell>
          <table:table-cell table:style-name="ce41" table:formula="of:=[.O9]-[.O19]" office:value-type="currency" office:currency="₹" office:value="117000">
            <text:p><text:s/>₹ 1,17,000 </text:p>
          </table:table-cell>
          <table:table-cell table:style-name="ce41" table:formula="of:=[.P9]-[.P19]" office:value-type="currency" office:currency="₹" office:value="1055500">
            <text:p><text:s/>₹ 10,55,500 </text:p>
          </table:table-cell>
          <table:table-cell table:number-columns-repeated="1008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6P2" style:volatile="true">
      <number:text> </number:text>
      <number:currency-symbol number:language="en" number:country="IN">₹</number:currency-symbol>
      <number:text> -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/11/2020</text:date>, <text:time>16:1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come_20_Statement_20_Projection" style:display-name="PageStyle_Income Statement Projec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4" meta:object-count="0"/>
    <meta:generator>OpenOffice/4.1.7$Win32 OpenOffice.org_project/417m1$Build-9800</meta:generator>
  </office:meta>
</office:document-meta>
</file>