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 style:text-scale="99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text-position="-58% 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text-scale="99%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style:text-scale="99%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text-position="-58% 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7"><text:span text:style-name="T4">Mr.</text:span><text:span text:style-name="T3"> </text:span><text:span text:style-name="T4">Shyam</text:span><text:span text:style-name="T3"> </text:span><text:span text:style-name="T4">Modi</text:span></text:p>
      <text:p text:style-name="P7"><text:span text:style-name="T4">33,</text:span><text:span text:style-name="T3"> </text:span><text:span text:style-name="T4">M.G.</text:span><text:span text:style-name="T3"> </text:span><text:span text:style-name="T4">Road</text:span><text:span text:style-name="T6">,</text:span></text:p>
      <text:p text:style-name="P7"><text:span text:style-name="T4">Nr.</text:span><text:span text:style-name="T3"> </text:span><text:span text:style-name="T4">Post</text:span><text:span text:style-name="T3"> </text:span><text:span text:style-name="T4">Office</text:span><text:span text:style-name="T6">,</text:span></text:p>
      <text:p text:style-name="P7"><text:span text:style-name="T4">Pune,</text:span><text:span text:style-name="T6"> </text:span><text:span text:style-name="T4">Maharashtra–400325</text:span></text:p>
      <text:p text:style-name="P7"><text:span text:style-name="T8">9876543210</text:span></text:p>
      <text:p text:style-name="P9"/>
      <text:p text:style-name="P7"><text:span text:style-name="T4">30</text:span><text:span text:style-name="T3"> </text:span><text:span text:style-name="T4">January</text:span><text:span text:style-name="T3"> </text:span><text:span text:style-name="T4">2020</text:span></text:p>
      <text:p text:style-name="P6"><text:span text:style-name="T4">To,</text:span></text:p>
      <text:p text:style-name="P6"><text:span text:style-name="T4">Mr.</text:span><text:span text:style-name="T3"> </text:span><text:span text:style-name="T4">S.K.</text:span><text:span text:style-name="T3"> </text:span><text:span text:style-name="T4">Venkatraman</text:span></text:p>
      <text:p text:style-name="P6"><text:span text:style-name="T4">The</text:span><text:span text:style-name="T3"> </text:span><text:span text:style-name="T4">Deputy</text:span><text:span text:style-name="T3"> </text:span><text:span text:style-name="T4">General</text:span><text:span text:style-name="T3"> </text:span><text:span text:style-name="T4">Manager</text:span><text:span text:style-name="T3"> </text:span><text:span text:style-name="T4">–</text:span><text:span text:style-name="T3"> </text:span><text:span text:style-name="T4">Accounts</text:span></text:p>
      <text:p text:style-name="P6"><text:span text:style-name="T4">ABC PQR</text:span><text:span text:style-name="T3"> </text:span><text:span text:style-name="T4">Ltd.</text:span></text:p>
      <text:p text:style-name="P6"><text:span text:style-name="T4">10056,</text:span><text:span text:style-name="T3"> </text:span><text:span text:style-name="T4">Lane</text:span><text:span text:style-name="T3"> </text:span><text:span text:style-name="T4">3 Industrial</text:span><text:span text:style-name="T3"> </text:span><text:span text:style-name="T4">Notified</text:span><text:span text:style-name="T3"> </text:span><text:span text:style-name="T4">Area, </text:span></text:p>
      <text:p text:style-name="P6"><text:span text:style-name="T4">Pune,</text:span><text:span text:style-name="T3"> </text:span><text:span text:style-name="T4">Maharashtra</text:span></text:p>
      <text:p text:style-name="P1"/>
      <text:p text:style-name="P2"><text:span text:style-name="T5">Sub: Leave Application</text:span></text:p>
      <text:p text:style-name="P6"><text:span text:style-name="T7">Dear </text:span><text:span text:style-name="T2">Mr.</text:span><text:span text:style-name="T1"> </text:span><text:span text:style-name="T2">S.K.</text:span><text:span text:style-name="T1"> </text:span><text:span text:style-name="T2">Venkatraman,</text:span></text:p>
      <text:p text:style-name="P5"/>
      <text:p text:style-name="P6"><text:span text:style-name="T2">Greetings of the day!</text:span></text:p>
      <text:p text:style-name="P3"><text:span text:style-name="T2"><text:tab/><text:tab/><text:tab/><text:tab/>This is to inform you that ___________________________, I will not be able to attend office on ______________.</text:span></text:p>
      <text:p text:style-name="P3"><text:span text:style-name="T2"><text:tab/><text:tab/><text:tab/><text:tab/>Please sanction my leave and do the needful and oblige.</text:span></text:p>
      <text:p text:style-name="P6"><text:span text:style-name="T2">Thanking you in anticipation.</text:span></text:p>
      <text:p text:style-name="P5"/>
      <text:p text:style-name="P6"><text:span text:style-name="T4">Yours Faithfully,</text:span></text:p>
      <text:p text:style-name="P6"/>
      <text:p text:style-name="P6"/>
      <text:p text:style-name="P6"><text:span text:style-name="T4">Shyam Modi</text:span></text:p>
      <text:p text:style-name="P8"><text:span text:style-name="T4">Senior Accounts Manage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Windows User</dc:creator>
    <meta:editing-cycles>7</meta:editing-cycles>
    <meta:creation-date>2020-02-04T10:38:00</meta:creation-date>
    <dc:date>2020-02-14T11:31:00</dc:date>
    <meta:editing-duration>PT28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85" meta: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