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0.247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353cm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98cm" fo:margin-right="0cm" fo:margin-top="0.058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98cm" fo:margin-right="0cm" fo:margin-top="0.058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198cm" fo:margin-right="-0.109cm" fo:margin-top="0.058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.42cm" fo:margin-top="0.039cm" fo:margin-bottom="0.353cm" fo:line-height="110%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42cm" fo:margin-top="0.039cm" fo:margin-bottom="0.353cm" fo:line-height="110%" fo:text-indent="0cm" style:auto-text-indent="false" fo:background-color="transparent" style:shadow="none" style:join-border="false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.377cm" fo:margin-top="0.039cm" fo:margin-bottom="0cm" fo:line-height="110%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198cm" fo:margin-right="0cm" fo:line-height="0.247cm" fo:text-indent="-0.19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.346cm" fo:line-height="110%" fo:text-align="justify" style:justify-single-word="false" fo:text-indent="-0.039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.346cm" fo:line-height="110%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09cm" fo:margin-bottom="0cm" fo:line-height="0.247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.293cm" fo:line-height="110%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.12cm" fo:line-height="110%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04cm" fo:margin-bottom="0cm" fo:line-height="0.282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11.596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07cm" fo:margin-bottom="0cm" fo:line-height="0.247cm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.071cm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8.925cm" fo:margin-top="0.058cm" fo:margin-bottom="0cm" fo:text-indent="0cm" style:auto-text-indent="false"/>
      <style:text-properties fo:font-size="13pt" style:font-size-asian="13pt" style:font-size-complex="13pt"/>
    </style:style>
    <style:style style:name="P21" style:family="paragraph" style:parent-style-name="Standard" style:list-style-name="" style:master-page-name="">
      <style:paragraph-properties fo:margin-left="-0.026cm" fo:margin-right="0cm" fo:text-align="end" style:justify-single-word="false" fo:orphans="2" fo:widows="2" fo:text-indent="0cm" style:auto-text-indent="false" style:page-number="auto" style:shadow="none" style:writing-mode="lr-tb"/>
      <style:text-properties fo:font-size="13pt" style:font-size-asian="13pt" style:font-size-complex="13pt"/>
    </style:style>
    <style:style style:name="P22" style:family="paragraph" style:parent-style-name="Standard" style:list-style-name="" style:master-page-name="">
      <style:paragraph-properties fo:margin-left="0cm" fo:margin-right="0cm" fo:margin-top="0.058cm" fo:margin-bottom="0cm" fo:text-align="justify" style:justify-single-word="false" fo:orphans="2" fo:widows="2" fo:text-indent="0cm" style:auto-text-indent="false" style:page-number="auto" style:writing-mode="lr-tb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text-scale="99%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text-scale="99%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 style:text-scale="99%"/>
    </style:style>
    <style:style style:name="T7" style:family="text">
      <style:text-properties style:text-scale="99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style:text-scale="99%"/>
    </style:style>
    <style:style style:name="T11" style:family="text">
      <style:text-properties fo:font-weight="bold" style:font-weight-asian="bold" style:text-scale="99%"/>
    </style:style>
    <style:style style:name="T12" style:family="text">
      <style:text-properties style:text-position="-58% 100%" fo:font-size="14pt" style:font-size-asian="14pt" style:font-size-complex="14pt" style:text-scale="99%"/>
    </style:style>
    <style:style style:name="T13" style:family="text">
      <style:text-properties style:text-position="-58% 100%"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-58% 100%" fo:font-size="14pt" fo:font-weight="bold" style:font-size-asian="14pt" style:font-weight-asian="bold" style:font-size-complex="14pt" style:font-weight-complex="bold" style:text-scale="99%"/>
    </style:style>
    <style:style style:name="T15" style:family="text">
      <style:text-properties style:text-position="-58% 100%" fo:font-weight="bold" style:font-weight-asian="bold" style:font-weight-complex="bold"/>
    </style:style>
    <style:style style:name="T16" style:family="text">
      <style:text-properties style:text-position="-58% 100%" fo:font-weight="bold" style:font-weight-asian="bold" style:font-weight-complex="bold" style:text-scale="99%"/>
    </style:style>
    <style:style style:name="T17" style:family="text">
      <style:text-properties style:text-position="-58% 100%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span text:style-name="T10">Date: 21</text:span><text:span text:style-name="T9"> </text:span><text:span text:style-name="T10">January</text:span><text:span text:style-name="T9"> </text:span><text:span text:style-name="T10">2020</text:span></text:p>
        <text:p text:style-name="P1"><text:span text:style-name="T10">To,</text:span></text:p>
        <text:p text:style-name="P4"><text:span text:style-name="T10">Mr.</text:span><text:span text:style-name="T9"> </text:span><text:span text:style-name="T10">Shyam</text:span><text:span text:style-name="T9"> </text:span><text:span text:style-name="T10">Modi</text:span></text:p>
        <text:p text:style-name="P4"><text:span text:style-name="T10">33,</text:span><text:span text:style-name="T9"> </text:span><text:span text:style-name="T10">M.G.</text:span><text:span text:style-name="T9"> </text:span><text:span text:style-name="T10">Road</text:span></text:p>
        <text:p text:style-name="P4"><text:span text:style-name="T10">Nr.</text:span><text:span text:style-name="T9"> </text:span><text:span text:style-name="T10">Post</text:span><text:span text:style-name="T9"> </text:span><text:span text:style-name="T10">Office</text:span></text:p>
        <text:p text:style-name="P6"><text:span text:style-name="T10">Pune,</text:span><text:span text:style-name="T9"> </text:span><text:span text:style-name="T10">Maharashtra</text:span></text:p>
        <text:p text:style-name="P4"><text:span text:style-name="T10">989876543</text:span></text:p>
        <text:p text:style-name="P5"><text:span text:style-name="T10">Sub: Disciplinary Memo</text:span></text:p>
        <text:p text:style-name="P22"><text:span text:style-name="T16">Dear</text:span><text:span text:style-name="T15"> </text:span><text:span text:style-name="T16">Mr.</text:span><text:span text:style-name="T15"> </text:span><text:span text:style-name="T16">Shyam</text:span><text:span text:style-name="T15"> </text:span><text:span text:style-name="T16">Modi</text:span><text:span text:style-name="T17">,</text:span></text:p>
        <text:p text:style-name="P8"><text:span text:style-name="T7"/></text:p>
        <text:p text:style-name="P8"><text:span text:style-name="T7">This</text:span> <text:span text:style-name="T7">is</text:span> <text:span text:style-name="T7">to</text:span> <text:span text:style-name="T7">bring</text:span> <text:span text:style-name="T7">to</text:span> <text:span text:style-name="T7">your</text:span> <text:span text:style-name="T7">notice</text:span> <text:span text:style-name="T7">that</text:span> <text:span text:style-name="T7">we</text:span> <text:span text:style-name="T7">found</text:span> <text:span text:style-name="T7">a</text:span> <text:span text:style-name="T7">severe</text:span> <text:span text:style-name="T7">misconduct</text:span> <text:span text:style-name="T7">on</text:span> <text:span text:style-name="T7">your</text:span> <text:span text:style-name="T7">part as</text:span> <text:span text:style-name="T7">described</text:span> <text:span text:style-name="T7">below:</text:span></text:p>
        <text:p text:style-name="P7"><text:span text:style-name="T7">_________________________________________________________________________</text:span></text:p>
        <text:p text:style-name="P9"><text:span text:style-name="T7">__________________________________________________________________________</text:span></text:p>
        <text:p text:style-name="P9"><text:span text:style-name="T7"><text:line-break/>Management</text:span> <text:span text:style-name="T7">has</text:span> <text:span text:style-name="T7">taken</text:span> <text:span text:style-name="T7">a</text:span> <text:span text:style-name="T7">serious</text:span> <text:span text:style-name="T7">note</text:span> <text:span text:style-name="T7">of</text:span> <text:span text:style-name="T7">the</text:span> <text:span text:style-name="T7">same</text:span> <text:span text:style-name="T7">and</text:span> <text:span text:style-name="T7">hereby</text:span> <text:span text:style-name="T7">condemns</text:span> <text:span text:style-name="T7">the same</text:span> <text:span text:style-name="T7">and</text:span> <text:span text:style-name="T7">issues</text:span> <text:span text:style-name="T7">this</text:span> <text:span text:style-name="T7">memo</text:span> <text:span text:style-name="T7">to</text:span> <text:span text:style-name="T7">warn</text:span> <text:span text:style-name="T7">you</text:span> <text:span text:style-name="T7">regarding</text:span> <text:span text:style-name="T7">the</text:span> <text:span text:style-name="T7">same.</text:span></text:p>
        <text:p text:style-name="P10"/>
        <text:p text:style-name="P11"><text:span text:style-name="T7">Your</text:span> <text:span text:style-name="T7">action</text:span> <text:span text:style-name="T7">has</text:span> <text:span text:style-name="T7">aroused</text:span> <text:span text:style-name="T7">and</text:span> <text:span text:style-name="T7">also</text:span> <text:span text:style-name="T7">can</text:span> <text:span text:style-name="T7">arouse below</text:span> <text:span text:style-name="T7">mentioned</text:span> <text:span text:style-name="T7">consequences which</text:span> <text:span text:style-name="T7">are</text:span> <text:span text:style-name="T7">harmful</text:span> <text:span text:style-name="T7">to</text:span> <text:span text:style-name="T7">our</text:span> <text:span text:style-name="T7">reputation</text:span> <text:span text:style-name="T7">and</text:span> <text:span text:style-name="T7">business</text:span> <text:span text:style-name="T7">and</text:span> <text:span text:style-name="T7">lead</text:span> <text:span text:style-name="T7">us</text:span> <text:span text:style-name="T7">to</text:span> <text:span text:style-name="T7">monitory</text:span> <text:span text:style-name="T7">and</text:span> <text:span text:style-name="T7">other</text:span> <text:span text:style-name="T7">losses.</text:span></text:p>
        <text:p text:style-name="P11"><text:span text:style-name="T7"/></text:p>
        <text:p text:style-name="P7"><text:span text:style-name="T7">_________________________________________________________________________</text:span></text:p>
        <text:p text:style-name="P12"><text:span text:style-name="T7">__________________________________________________________________________</text:span></text:p>
        <text:p text:style-name="P13"/>
        <text:p text:style-name="P14"><text:span text:style-name="T7">You</text:span> <text:span text:style-name="T7">are</text:span> <text:span text:style-name="T7">hereby</text:span> <text:span text:style-name="T7">asked</text:span> <text:span text:style-name="T7">to</text:span> <text:span text:style-name="T7">reply</text:span> <text:span text:style-name="T7">with</text:span> <text:span text:style-name="T7">a</text:span> <text:span text:style-name="T7">suitable</text:span> <text:span text:style-name="T7">clarification</text:span> <text:span text:style-name="T7">for</text:span> <text:span text:style-name="T7">such misconduct</text:span> <text:span text:style-name="T7">at</text:span> <text:span text:style-name="T7">your</text:span> <text:span text:style-name="T7">part</text:span> <text:span text:style-name="T7">along</text:span> <text:span text:style-name="T7">with</text:span> <text:span text:style-name="T7">an</text:span> <text:span text:style-name="T7">apology</text:span> <text:span text:style-name="T7">assuring</text:span> <text:span text:style-name="T7">us</text:span> <text:span text:style-name="T7">that</text:span> <text:span text:style-name="T7">such</text:span> <text:span text:style-name="T7">misconduct</text:span> <text:span text:style-name="T7">should</text:span> <text:span text:style-name="T7">never be</text:span> <text:span text:style-name="T7">repeated</text:span> <text:span text:style-name="T7">in</text:span> <text:span text:style-name="T7">future.</text:span></text:p>
        <text:p text:style-name="P2"/>
        <text:p text:style-name="P15"><text:span text:style-name="T7">If</text:span> <text:span text:style-name="T7">any</text:span> <text:span text:style-name="T7">such</text:span> <text:span text:style-name="T7">misconduct</text:span> <text:span text:style-name="T7">is</text:span> <text:span text:style-name="T7">observed</text:span> <text:span text:style-name="T7">in</text:span> <text:span text:style-name="T7">future</text:span> <text:span text:style-name="T7">then</text:span> <text:span text:style-name="T7">we</text:span> <text:span text:style-name="T7">have</text:span> <text:span text:style-name="T7">to</text:span> <text:span text:style-name="T7">take</text:span> <text:span text:style-name="T7">severe</text:span> <text:span text:style-name="T7">action against</text:span> <text:span text:style-name="T7">you</text:span> <text:span text:style-name="T7">which</text:span> <text:span text:style-name="T7">may</text:span> <text:span text:style-name="T7">include</text:span> <text:span text:style-name="T7">your</text:span> <text:span text:style-name="T7">termination.</text:span></text:p>
        <text:p text:style-name="P2"/>
        <text:p text:style-name="P1"><text:span text:style-name="T7">We</text:span> <text:span text:style-name="T7">anticipate</text:span> <text:span text:style-name="T7">your</text:span> <text:span text:style-name="T7">positive</text:span> <text:span text:style-name="T7">and</text:span> <text:span text:style-name="T7">constructive</text:span> <text:span text:style-name="T7">approach</text:span> <text:span text:style-name="T7">ahead.</text:span></text:p>
        <text:p text:style-name="P16"/>
        <text:p text:style-name="P17"><text:span text:style-name="T11">For,</text:span><text:span text:style-name="T8"> </text:span></text:p>
        <text:p text:style-name="P17"><text:span text:style-name="T11">ABC PQR</text:span><text:span text:style-name="T8"> </text:span><text:span text:style-name="T11">Ltd,</text:span></text:p>
        <text:p text:style-name="P18"/>
        <text:p text:style-name="P3"/>
        <text:p text:style-name="P3"/>
        <text:p text:style-name="P3"/>
        <text:p text:style-name="P19"><text:span text:style-name="T10">Mr. S.K.Venkatraman <text:s/></text:span></text:p>
        <text:p text:style-name="P20"><text:span text:style-name="T10">The</text:span><text:span text:style-name="T9"> </text:span><text:span text:style-name="T10">Deputy</text:span><text:span text:style-name="T9"> </text:span><text:span text:style-name="T10">General</text:span><text:span text:style-name="T9"> </text:span><text:span text:style-name="T10">Manager</text:span><text:span text:style-name="T9"> </text:span><text:span text:style-name="T10">-</text:span><text:span text:style-name="T9"> </text:span><text:span text:style-name="T10">H.R.</text:span><text:span text:style-name="T9"> </text:span><text:span text:style-name="T10">Departmen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Employee</meta:keyword>
    <meta:keyword>Disciplinary</meta:keyword>
    <meta:keyword>Memo</meta:keyword>
    <meta:keyword>Format</meta:keyword>
    <meta:keyword>www.ExcelDataPro.com</meta:keyword>
    <dc:creator>Fahim Lashkaria</dc:creator>
    <meta:editing-cycles>4</meta:editing-cycles>
    <meta:creation-date>2020-02-13T04:32:00</meta:creation-date>
    <dc:date>2020-02-13T10:26:17.15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72" meta:character-count="1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