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191cm" fo:margin-top="0cm" fo:margin-bottom="0cm" style:page-number="auto" table:align="right" style:writing-mode="lr-tb"/>
    </style:style>
    <style:style style:name="Table1.A" style:family="table-column">
      <style:table-column-properties style:column-width="6.19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span text:style-name="T2">Mr. Shyam Modi</text:span></text:p>
            <text:p text:style-name="P4"><text:span text:style-name="T2">33, M.G. Road</text:span></text:p>
            <text:p text:style-name="P4"><text:span text:style-name="T2">Nr. Post Office</text:span></text:p>
            <text:p text:style-name="P4"><text:span text:style-name="T2">Pune, Maharashtra-400325 </text:span></text:p>
            <text:p text:style-name="P4"><text:span text:style-name="T2">9876543210 </text:span></text:p>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4"><text:span text:style-name="T2">01 February, 2020</text:span></text:p>
          </table:table-cell>
        </table:table-row>
      </table:table>
      <text:p text:style-name="P1"/>
      <text:p text:style-name="P4"><text:span text:style-name="T2">To,</text:span></text:p>
      <text:p text:style-name="P4"><text:span text:style-name="T2">Mr. S.K. Venkatraman</text:span></text:p>
      <text:p text:style-name="P4"><text:span text:style-name="T2">The Deputy General Manager – Accounts,</text:span></text:p>
      <text:p text:style-name="P4"><text:span text:style-name="T2">ABC Pharmaceuticals Ltd.</text:span></text:p>
      <text:p text:style-name="P4"><text:span text:style-name="T2">10056, Lane 3 Industrial Notified Area,</text:span></text:p>
      <text:p text:style-name="P4"><text:span text:style-name="T2">Pune, Maharashtra </text:span></text:p>
      <text:p text:style-name="P1"/>
      <text:p text:style-name="P5"><text:span text:style-name="T2">Subject: Application for considering promotion.</text:span></text:p>
      <text:p text:style-name="P1"/>
      <text:p text:style-name="P4"><text:span text:style-name="T2">Respected Mr. S.K. Venkatraman, </text:span></text:p>
      <text:p text:style-name="P2"/>
      <text:p text:style-name="P4"><text:span text:style-name="T1">Greetings of the day!</text:span></text:p>
      <text:p text:style-name="P3"><text:bookmark-start text:name="OLE_LINK1"/><text:bookmark-start text:name="Bookmark"/></text:p>
      <text:p text:style-name="P6"><text:span text:style-name="T1">As your kind self is aware, I am serving our reputed organisation</text:span><text:bookmark-end text:name="OLE_LINK1"/><text:bookmark-end text:name="Bookmark"/><text:span text:style-name="T1"> ____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punctual on my duty and maintain a good discipline and character during all these years. I complete all assigned work with accuracy and efficiency. In every important task, where I </text:span><text:bookmark-start text:name="OLE_LINK3"/><text:bookmark-start text:name="Bookmark1"/><text:span text:style-name="T1">am required to match deadlines on short notices, I deliberately stayed back and had it done </text:span><text:bookmark-end text:name="OLE_LINK3"/><text:bookmark-end text:name="Bookmark1"/><text:span text:style-name="T1">successfully; which was even acknowledged by your kind self.</text:span></text:p>
      <text:p text:style-name="P3"/>
      <text:p text:style-name="P6"><text:span text:style-name="T1">Moreover below mentioned are value additions I made to this organisation during my association till now which benefited our company in terms of money as well as quality and reputation wise.</text:span></text:p>
      <text:list xml:id="list1200504310023740413" text:style-name="WWNum1">
        <text:list-item>
          <text:p text:style-name="P7"><text:span text:style-name="T1">_______________________________________________________________________</text:span></text:p>
        </text:list-item>
        <text:list-item>
          <text:p text:style-name="P7"><text:span text:style-name="T1">_______________________________________________________________________</text:span></text:p>
        </text:list-item>
        <text:list-item>
          <text:p text:style-name="P7"><text:span text:style-name="T1">_______________________________________________________________________</text:span></text:p>
        </text:list-item>
      </text:list>
      <text:p text:style-name="P3"/>
      <text:p text:style-name="P6"><text:span text:style-name="T1">I am very much satisfied with my work; our organisation’s working culture, all my seniors and colleagues and feel proud to be associated with such a reputed organisation. I see my bright future with this esteemed organisation.</text:span></text:p>
      <text:p text:style-name="P3"/>
      <text:p text:style-name="P6"><text:span text:style-name="T1">As I am adept with all level of our organisational / departmental works hence I am interested in taking on more of a leadership role with our company and believe that my expertise with experience will help me excel further on higher designation. I hereby propose your kind self and management to consider me for a promotion, as I have not received one since last ______ years. I have persuaded _____________ last year and with that I am additionally qualified along with my experience. Enclosed herewith is my updated resume for your ready reference. Recently I have received an offer from another firm where they are offering me ___________ </text:span><text:bookmark-start text:name="OLE_LINK5"/><text:bookmark-start text:name="Bookmark2"/><text:span text:style-name="T1">along with other perks</text:span><text:bookmark-end text:name="OLE_LINK5"/><text:bookmark-end text:name="Bookmark2"/><text:span text:style-name="T1">.</text:span></text:p>
      <text:p text:style-name="P3"/>
      <text:p text:style-name="P6"><text:span text:style-name="T1">Please feel free to call me up in person if you want to discuss anything on this further. It will be a great gesture from your kind side acknowledging my whole hearted efforts towards our esteemed organisation; if you consider this application. I assure you the same intensity of devotion and dedication in all my future endeavours; benefiting our esteemed organisation each day with all sincere efforts.</text:span></text:p>
      <text:p text:style-name="P3"/>
      <text:p text:style-name="P6"><text:span text:style-name="T1">I anticipating a positive response from your kind end. Please look into the matter and do the needful and oblige.</text:span></text:p>
      <text:p text:style-name="P2"/>
      <text:p text:style-name="P4"><text:span text:style-name="T1">Thank you.</text:span></text:p>
      <text:p text:style-name="P2"/>
      <text:p text:style-name="P4"><text:span text:style-name="T1">Yours Faithfully,</text:span></text:p>
      <text:p text:style-name="P2"/>
      <text:p text:style-name="P2"/>
      <text:p text:style-name="P4"><text:span text:style-name="T2">Mr. Shyam Modi</text:span></text:p>
      <text:p text:style-name="P4"><text:span text:style-name="T2">Senior Accounts Manager</text:span></text:p>
      <text:p text:style-name="P4"><text:span text:style-name="T2">ABC Pharmaceuticals Ltd.</text:span></text:p>
      <text:p text:style-name="P1"/>
      <text:p text:style-name="P4"><text:span text:style-name="T2">Encl: Resume 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9</meta:editing-cycles>
    <meta:creation-date>2020-02-20T10:06:00</meta:creation-date>
    <dc:date>2020-02-23T14:43:10.28</dc:date>
    <meta:editing-duration>PT24S</meta:editing-duration>
    <meta:generator>OpenOffice/4.1.7$Win32 OpenOffice.org_project/417m1$Build-9800</meta:generator>
    <meta:document-statistic meta:table-count="1" meta:image-count="0" meta:object-count="0" meta:page-count="1" meta:paragraph-count="30" meta:word-count="449" meta:character-count="29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