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191cm" fo:margin-top="0cm" fo:margin-bottom="0cm" style:page-number="auto" table:align="right" style:writing-mode="lr-tb"/>
    </style:style>
    <style:style style:name="Table1.A" style:family="table-column">
      <style:table-column-properties style:column-width="6.191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P1" style:family="paragraph" style:parent-style-name="Standard">
      <style:text-properties style:font-name="Times New Roman" style:font-name-complex="Times New Roman1"/>
    </style:style>
    <style:style style:name="P2" style:family="paragraph" style:parent-style-name="Standard">
      <style:paragraph-properties fo:margin-top="0cm" fo:margin-bottom="0cm" fo:line-height="100%"/>
      <style:text-properties style:font-name="Times New Roman" style:font-name-complex="Times New Roman1"/>
    </style:style>
    <style:style style:name="P3"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4" style:family="paragraph" style:parent-style-name="Standard">
      <style:paragraph-properties fo:margin-top="0cm" fo:margin-bottom="0cm" fo:line-height="100%"/>
      <style:text-properties style:font-name="Times New Roman" fo:font-weight="bold" style:font-weight-asian="bold" style:font-name-complex="Times New Roman1" style:font-weight-complex="bold"/>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style:text-properties fo:font-weight="bold" style:font-weight-asian="bold" style:font-weight-complex="bold"/>
    </style:style>
    <style:style style:name="P9" style:family="paragraph" style:parent-style-name="List_20_Paragraph" style:list-style-name="WWNum1">
      <style:paragraph-properties fo:margin-top="0cm" fo:margin-bottom="0cm" fo:line-height="100%" fo:text-align="justify" style:justify-single-word="false"/>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5"><text:span text:style-name="T2">Mr. Shyam Modi</text:span></text:p>
            <text:p text:style-name="P5"><text:span text:style-name="T2">33, M.G. Road</text:span></text:p>
            <text:p text:style-name="P5"><text:span text:style-name="T2">Nr. Post Office</text:span></text:p>
            <text:p text:style-name="P5"><text:span text:style-name="T2">Pune, Maharashtra-400325 </text:span></text:p>
            <text:p text:style-name="P5"><text:span text:style-name="T2">9876543210 </text:span></text:p>
          </table:table-cell>
        </table:table-row>
        <table:table-row table:style-name="Table1.1">
          <table:table-cell table:style-name="Table1.A1" office:value-type="string">
            <text:p text:style-name="P4"/>
          </table:table-cell>
        </table:table-row>
        <table:table-row table:style-name="Table1.1">
          <table:table-cell table:style-name="Table1.A1" office:value-type="string">
            <text:p text:style-name="P5"><text:span text:style-name="T2">01 February, 2020</text:span></text:p>
          </table:table-cell>
        </table:table-row>
      </table:table>
      <text:p text:style-name="P2"/>
      <text:p text:style-name="P5"><text:span text:style-name="T2">To,</text:span></text:p>
      <text:p text:style-name="P5"><text:span text:style-name="T2">Mr. S.K. Venkatraman</text:span></text:p>
      <text:p text:style-name="P5"><text:span text:style-name="T2">The Deputy General Manager – Accounts,</text:span></text:p>
      <text:p text:style-name="P5"><text:span text:style-name="T2">ABC Pharmaceuticals Ltd.</text:span></text:p>
      <text:p text:style-name="P5"><text:span text:style-name="T2">10056, Lane 3 Industrial Notified Area,</text:span></text:p>
      <text:p text:style-name="P5"><text:span text:style-name="T2">Pune, Maharashtra </text:span></text:p>
      <text:p text:style-name="P2"/>
      <text:p text:style-name="P6"><text:span text:style-name="T1">Subject: </text:span><text:span text:style-name="T2">Application for considering promotion.</text:span></text:p>
      <text:p text:style-name="P2"/>
      <text:p text:style-name="P5"><text:span text:style-name="T2">Respected Mr. S.K. Venkatraman, </text:span></text:p>
      <text:p text:style-name="P4"/>
      <text:p text:style-name="P5"><text:span text:style-name="T2">Greetings of the day!</text:span></text:p>
      <text:p text:style-name="P4"/>
      <text:p text:style-name="P7"><text:bookmark-start text:name="OLE_LINK1"/><text:bookmark-start text:name="Bookmark"/><text:span text:style-name="T1">As your kind self is aware, I am serving our reputed organisation</text:span><text:bookmark-end text:name="OLE_LINK1"/><text:bookmark-end text:name="Bookmark"/><text:span text:style-name="T1"> ____________________________, as ___________ since ______________. I have been discharging all my duties and responsibilities at the best of my abilities and had accomplished all the given tasks successfully with desired results and that too within its stipulated time frame. I am very much punctual on my duty and maintain a good discipline and character during all these years. I complete all assigned work with accuracy and efficiency. In every important task, where I </text:span><text:bookmark-start text:name="OLE_LINK3"/><text:bookmark-start text:name="Bookmark1"/><text:span text:style-name="T1">am required to match deadlines on short notices, I deliberately stayed back and had it done </text:span><text:bookmark-end text:name="OLE_LINK3"/><text:bookmark-end text:name="Bookmark1"/><text:span text:style-name="T1">successfully; which was even acknowledged by your kind self.</text:span></text:p>
      <text:p text:style-name="P3"/>
      <text:p text:style-name="P7"><text:span text:style-name="T1">Moreover below mentioned are value additions I made to this organisation during my association till now which benefited our company in terms of money as well as quality and reputation wise.</text:span></text:p>
      <text:list xml:id="list3303980269623389137" text:style-name="WWNum1">
        <text:list-item>
          <text:p text:style-name="P9"><text:span text:style-name="T1">_______________________________________________________________________</text:span></text:p>
        </text:list-item>
        <text:list-item>
          <text:p text:style-name="P9"><text:span text:style-name="T1">_______________________________________________________________________</text:span></text:p>
        </text:list-item>
        <text:list-item>
          <text:p text:style-name="P9"><text:span text:style-name="T1">_______________________________________________________________________</text:span></text:p>
        </text:list-item>
      </text:list>
      <text:p text:style-name="P3"/>
      <text:p text:style-name="P7"><text:span text:style-name="T1">I am very much satisfied with my work; our organisation’s working culture, all my seniors and colleagues and feel proud to be associated with such a reputed organisation. I see my bright future with this esteemed organisation.</text:span></text:p>
      <text:p text:style-name="P3"/>
      <text:p text:style-name="P7"><text:span text:style-name="T1">From Human Resource Department, I came to know that there is a vacancy for the post of __________ in __________ department. As I am adept with all level of our organisational / departmental works hence I am interested in taking on more of a leadership role with our company and believe that my expertise with experience will help me excel as __________. I hereby propose your kind self and management to consider me for the above referred position. I have persuaded _____________ last year and with that I am additionally qualified along with my experience. Find enclosed herewith my updated resume for your ready reference. Recently I have received an offer from another firm where they are offering me ___________ </text:span><text:bookmark-start text:name="OLE_LINK5"/><text:bookmark-start text:name="Bookmark2"/><text:span text:style-name="T1">along with other perks</text:span><text:bookmark-end text:name="OLE_LINK5"/><text:bookmark-end text:name="Bookmark2"/><text:span text:style-name="T1">.</text:span></text:p>
      <text:p text:style-name="P1"/>
      <text:p text:style-name="Standard"><text:span text:style-name="T1">Please feel free to call me up in person if you want to discuss anything on this further. It will be a great gesture from your kind side acknowledging my whole hearted efforts towards our esteemed organisation; if you consider this application. I assure you the same intensity of devotion and dedication in all my future endeavours; benefiting our esteemed organisation each day with all sincere efforts.</text:span></text:p>
      <text:p text:style-name="P7"><text:span text:style-name="T1">I anticipate a positive response from your kind end. Please look into the matter and do the needful and oblige.</text:span></text:p>
      <text:p text:style-name="P2"/>
      <text:p text:style-name="P5"><text:span text:style-name="T1">Thank you.</text:span></text:p>
      <text:p text:style-name="P2"/>
      <text:p text:style-name="P5"><text:span text:style-name="T1">Yours Faithfully,</text:span></text:p>
      <text:p text:style-name="P2"/>
      <text:p text:style-name="P8"><text:span text:style-name="T1">Mr. Shyam Modi</text:span></text:p>
      <text:p text:style-name="P8"><text:span text:style-name="T1">Senior Accounts Manager</text:span></text:p>
      <text:p text:style-name="P8"><text:span text:style-name="T1">ABC Pharmaceuticals Ltd.</text:span></text:p>
      <text:p text:style-name="P8"><text:span text:style-name="T1">Encl: Resume Cop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D</meta:initial-creator>
    <dc:creator>Fahim Lashkaria</dc:creator>
    <meta:editing-cycles>16</meta:editing-cycles>
    <meta:creation-date>2020-02-15T07:39:00</meta:creation-date>
    <dc:date>2020-02-23T14:43:55.76</dc:date>
    <meta:editing-duration>PT2M53S</meta:editing-duration>
    <meta:generator>OpenOffice/4.1.7$Win32 OpenOffice.org_project/417m1$Build-9800</meta:generator>
    <meta:document-statistic meta:table-count="1" meta:image-count="0" meta:object-count="0" meta:page-count="1" meta:paragraph-count="30" meta:word-count="460" meta:character-count="30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