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 style:language-complex="gu" style:country-complex="IN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language-complex="gu" style:country-complex="IN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language-complex="gu" style:country-complex="IN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 style:language-complex="gu" style:country-complex="IN"/>
    </style:style>
    <style:style style:name="T2" style:family="text">
      <style:text-properties fo:font-size="14pt" fo:font-weight="bold" style:font-size-asian="14pt" style:font-weight-asian="bold" style:font-size-complex="14pt" style:language-complex="gu" style:country-complex="IN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3"/>
        <text:p text:style-name="P4"><text:span text:style-name="T2">Date: 21 January 2020</text:span></text:p>
        <text:p text:style-name="P3"/>
        <text:p text:style-name="Standard"><text:span text:style-name="T2">To,</text:span></text:p>
        <text:p text:style-name="Standard"><text:span text:style-name="T2">Mr. Shyam Modi</text:span></text:p>
        <text:p text:style-name="Standard"><text:span text:style-name="T2">33, M.G. Road</text:span></text:p>
        <text:p text:style-name="Standard"><text:span text:style-name="T2">Nr. Post Office</text:span></text:p>
        <text:p text:style-name="Standard"><text:span text:style-name="T2">Pune, Maharashtra - 9898765432</text:span></text:p>
        <text:p text:style-name="Standard"><text:span text:style-name="T2">9898765432</text:span></text:p>
        <text:p text:style-name="Standard"><text:span text:style-name="T2"><text:s/></text:span></text:p>
        <text:p text:style-name="P5"><text:span text:style-name="T2">Sub: Show Cause Notice</text:span></text:p>
        <text:p text:style-name="Standard"><text:span text:style-name="T1">Dear </text:span><text:span text:style-name="T2">Mr. Shyam Modi,</text:span></text:p>
        <text:p text:style-name="Standard"><text:span text:style-name="T1"><text:s/></text:span></text:p>
        <text:p text:style-name="Standard"><text:span text:style-name="T1">This is with reference to several complaints about your alleged misconducts reported to management. <text:s/>Our <text:s/>organization <text:s/>believes <text:s/>in observing high ethical values in all respect <text:s/>and <text:s/>expects <text:s/>the <text:s/>same <text:s/>from <text:s/>all <text:s/>its <text:s/>employees <text:s/>leading <text:s/>to a healthy organizational environment.</text:span></text:p>
        <text:p text:style-name="P1"/>
        <text:p text:style-name="Standard"><text:span text:style-name="T1">Below-mentioned is the narration of incidents reported to us by your superiors and other staff members that are treated as misconduct from your side: </text:span></text:p>
        <text:p text:style-name="Standard"><text:span text:style-name="T1">______________________________________________________________________________________________________________________________________________________</text:span></text:p>
        <text:p text:style-name="P1"/>
        <text:p text:style-name="Standard"><text:span text:style-name="T1">Management has taken a serious note of the same and hereby condemns the same and issues this show cause notice to allow you to put forth your part / explanation. Your misconduct has aroused or is capable of arising severe consequences which can be harmful to our reputation and overall business leading us to monitory and other severe losses.</text:span></text:p>
        <text:p text:style-name="P1"/>
        <text:p text:style-name="Standard"><text:span text:style-name="T1">You are hereby asked to submit a written explanation of your conduct and provide us a valid cause why disciplinary action should not be taken against you. It should reach to ________by _________.</text:span></text:p>
        <text:p text:style-name="P1"/>
        <text:p text:style-name="Standard"><text:span text:style-name="T1">We anticipate your positive and constructive approach ahead.</text:span></text:p>
        <text:p text:style-name="P1"/>
        <text:p text:style-name="Standard"><text:span text:style-name="T1">For, <text:s text:c="2"/></text:span></text:p>
        <text:p text:style-name="Standard"><text:span text:style-name="T2">ABC PQR Ltd,</text:span></text:p>
        <text:p text:style-name="P2"/>
        <text:p text:style-name="P2"/>
        <text:p text:style-name="Standard"><text:span text:style-name="T2">Mr. S.K. Venkatraman</text:span></text:p>
        <text:p text:style-name="Standard"><text:span text:style-name="T2">The Deputy General Manager - H.R. Departmen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Fahim Lashkaria</dc:creator>
    <meta:editing-cycles>8</meta:editing-cycles>
    <meta:creation-date>2020-02-04T11:21:00</meta:creation-date>
    <dc:date>2020-02-18T10:24:01.62</dc:date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205" meta:character-count="1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