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7pt" style:font-size-asian="7pt" style:font-name-complex="Times New Roman1" style:font-size-complex="7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6pt" style:font-size-asian="6pt" style:font-name-complex="Times New Roman1" style:font-size-complex="6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11"><text:span text:style-name="T2"/></text:p>
      <text:p text:style-name="P11"><text:span text:style-name="T2">Mr. Shyam Modi</text:span></text:p>
      <text:p text:style-name="P11"><text:span text:style-name="T2">33, M.G. Road</text:span></text:p>
      <text:p text:style-name="P11"><text:span text:style-name="T2">Nr. Post Office</text:span></text:p>
      <text:p text:style-name="P11"><text:span text:style-name="T2">Pune, Maharashtra-400325 </text:span></text:p>
      <text:p text:style-name="P11"><text:span text:style-name="T2">9876543210</text:span></text:p>
      <text:p text:style-name="P1"/>
      <text:p text:style-name="P2"><text:span text:style-name="T2">01 March 2020</text:span></text:p>
      <text:p text:style-name="P6"/>
      <text:p text:style-name="P10"><text:span text:style-name="T2">To,</text:span></text:p>
      <text:p text:style-name="P10"><text:span text:style-name="T2">Mr. S.K. Venkatraman</text:span></text:p>
      <text:p text:style-name="P10"><text:span text:style-name="T2">The Deputy General Manager,</text:span></text:p>
      <text:p text:style-name="P10"><text:span text:style-name="T2">Apex Pharmaceuticals Ltd.</text:span></text:p>
      <text:p text:style-name="P10"><text:span text:style-name="T2">10056, Lane 3 Industrial Notified Area,</text:span></text:p>
      <text:p text:style-name="P10"><text:bookmark-start text:name="OLE_LINK3"/><text:bookmark-start text:name="Bookmark"/><text:span text:style-name="T2">Pune, Maharashtra</text:span><text:bookmark-end text:name="OLE_LINK3"/><text:bookmark-end text:name="Bookmark"/><text:span text:style-name="T2"> </text:span></text:p>
      <text:p text:style-name="P7"/>
      <text:p text:style-name="P12"><text:span text:style-name="T2">Subject: </text:span><text:bookmark-start text:name="OLE_LINK1"/><text:bookmark-start text:name="Bookmark1"/><text:span text:style-name="T2">Accommodation Request</text:span><text:bookmark-end text:name="OLE_LINK1"/><text:bookmark-end text:name="Bookmark1"/></text:p>
      <text:p text:style-name="P8"/>
      <text:p text:style-name="P10"><text:span text:style-name="T2">Dear Mr. S.K. Venkatraman, </text:span></text:p>
      <text:p text:style-name="P4"/>
      <text:p text:style-name="P10"><text:span text:style-name="T1">Greetings of the day!</text:span></text:p>
      <text:p text:style-name="P5"/>
      <text:p text:style-name="P13"><text:span text:style-name="T1">I am serving our reputed organisation </text:span><text:span text:style-name="T2">ABC PQR Ltd.</text:span><text:span text:style-name="T1">, as </text:span><text:span text:style-name="T2">Chief Accountant</text:span><text:span text:style-name="T1"> since </text:span><text:span text:style-name="T2">May 2007</text:span><text:span text:style-name="T1">. At present, I stay in our company’s bachelors’ accommodation located on </text:span><text:span text:style-name="T2">M.G. Road - Pune</text:span><text:span text:style-name="T1">. </text:span></text:p>
      <text:p text:style-name="P5"/>
      <text:p text:style-name="P13"><text:span text:style-name="T1">As you are aware that I got married last month and now I want to shift my family to our city. Now being married I got eligible for getting accommodation in our reputed company’s colony build for its staff and their family members.</text:span></text:p>
      <text:p text:style-name="P5"/>
      <text:p text:style-name="P13"><text:span text:style-name="T1">I hereby apply for the accommodation as per my eligibility. I am ready to abide by all the terms and conditions as stipulated by the company. Please sanction my application and allow me a suitable accommodation at the earliest and do the needful and oblige.</text:span></text:p>
      <text:p text:style-name="P5"/>
      <text:p text:style-name="P8"/>
      <text:p text:style-name="P10"><text:span text:style-name="T1">Thank you.</text:span></text:p>
      <text:p text:style-name="P8"/>
      <text:p text:style-name="P8"/>
      <text:p text:style-name="P10"><text:span text:style-name="T2">Yours faithfully, </text:span></text:p>
      <text:p text:style-name="P9"/>
      <text:p text:style-name="P10"><text:span text:style-name="T2">Mr. Shyam Modi</text:span></text:p>
      <text:p text:style-name="P10"><text:span text:style-name="T2">Chief Accountant</text:span></text:p>
      <text:p text:style-name="P10"><text:span text:style-name="T2">Apex Pharmaceuticals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Accommodation</meta:keyword>
    <meta:keyword>Request</meta:keyword>
    <meta:keyword>Letter</meta:keyword>
    <meta:keyword>-</meta:keyword>
    <meta:keyword>Living</meta:keyword>
    <meta:keyword>in</meta:keyword>
    <meta:keyword>Company's</meta:keyword>
    <meta:keyword>Bachelor</meta:keyword>
    <meta:keyword>Accomodation</meta:keyword>
    <meta:keyword>www.ExcelDataPro.com</meta:keyword>
    <dc:creator>Fahim Lashkaria</dc:creator>
    <meta:editing-cycles>3</meta:editing-cycles>
    <meta:creation-date>2020-03-20T12:04:00</meta:creation-date>
    <dc:date>2020-03-20T17:51:50.07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75" meta:character-count="1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