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91cm" fo:margin-top="0cm" fo:margin-bottom="0cm" table:align="right" style:writing-mode="lr-tb"/>
    </style:style>
    <style:style style:name="Table1.A" style:family="table-column">
      <style:table-column-properties style:column-width="6.19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2">Mr. Shyam Modi</text:span></text:p>
            <text:p text:style-name="P2"><text:span text:style-name="T2">33, M.G. Road</text:span></text:p>
            <text:p text:style-name="P2"><text:span text:style-name="T2">Nr. Post Office</text:span></text:p>
            <text:p text:style-name="P2"><text:span text:style-name="T2">Pune, Maharashtra-400325 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2">01 February 2020</text:span>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</table:table-row>
      </table:table>
      <text:p text:style-name="P1"><text:span text:style-name="T2">To,</text:span></text:p>
      <text:p text:style-name="P1"><text:span text:style-name="T2">Mr. S.K. Venkatraman</text:span></text:p>
      <text:p text:style-name="P1"><text:span text:style-name="T2">The Deputy General Manager – Accounts,</text:span></text:p>
      <text:p text:style-name="P1"><text:span text:style-name="T2">ABC PQR Ltd.</text:span></text:p>
      <text:p text:style-name="P1"><text:span text:style-name="T2">10056, Lane 3 Industrial Notified Area,</text:span></text:p>
      <text:p text:style-name="P1"><text:span text:style-name="T2">Pune, Maharashtra </text:span></text:p>
      <text:p text:style-name="P5"/>
      <text:p text:style-name="P3"><text:span text:style-name="T2">Subject: Application for Laptop Facility.</text:span></text:p>
      <text:p text:style-name="P5"/>
      <text:p text:style-name="P1"><text:span text:style-name="T2">Dear Mr. S.K. Venkatraman, </text:span></text:p>
      <text:p text:style-name="P7"/>
      <text:p text:style-name="P1"><text:span text:style-name="T1">Greetings of the day!</text:span></text:p>
      <text:p text:style-name="P8"/>
      <text:p text:style-name="P4"><text:span text:style-name="T1">I am serving our reputed organization </text:span><text:span text:style-name="T2">ABC PQR Ltd.,</text:span><text:span text:style-name="T1"> as </text:span><text:span text:style-name="T2">Chief Accountant</text:span><text:span text:style-name="T1"> since </text:span><text:span text:style-name="T2">May-2007.</text:span></text:p>
      <text:p text:style-name="P8"/>
      <text:p text:style-name="P4"><text:span text:style-name="T1">As </text:span><text:span text:style-name="T2">we need to meet work deadlines and working after office hours sometimes becomes inevitable</text:span><text:span text:style-name="T1">. Hence, I hereby request you to sanction me laptop facility. Availing this facility will help </text:span><text:span text:style-name="T2">me to work from home after office hours.</text:span></text:p>
      <text:p text:style-name="P8"/>
      <text:p text:style-name="P4"><text:span text:style-name="T1">I hereby request you to sanction my application facilitating as requested above and do the needful and oblige.</text:span></text:p>
      <text:p text:style-name="P8"/>
      <text:p text:style-name="P1"><text:span text:style-name="T1">Thank you.</text:span></text:p>
      <text:p text:style-name="P7"/>
      <text:p text:style-name="P1"><text:span text:style-name="T2">Yours Faithfully, </text:span></text:p>
      <text:p text:style-name="P5"/>
      <text:p text:style-name="P5"/>
      <text:p text:style-name="P1"><text:span text:style-name="T2">Mr. Shyam Modi</text:span></text:p>
      <text:p text:style-name="P1"><text:span text:style-name="T2">Senior Accounts Manager</text:span></text:p>
      <text:p text:style-name="P1"><text:span text:style-name="T2">ABC PQR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Additional</meta:keyword>
    <meta:keyword>Facility</meta:keyword>
    <meta:keyword>Request</meta:keyword>
    <meta:keyword>-</meta:keyword>
    <meta:keyword>Laptop</meta:keyword>
    <meta:keyword>www.ExcelDataPro.com</meta:keyword>
    <dc:creator>Fahim Lashkaria</dc:creator>
    <meta:editing-cycles>4</meta:editing-cycles>
    <meta:creation-date>2020-03-27T08:21:00</meta:creation-date>
    <dc:date>2020-03-27T14:55:11.65</dc:date>
    <meta:editing-duration>PT4S</meta:editing-duration>
    <meta:generator>OpenOffice/4.1.7$Win32 OpenOffice.org_project/417m1$Build-9800</meta:generator>
    <meta:document-statistic meta:table-count="1" meta:image-count="0" meta:object-count="0" meta:page-count="1" meta:paragraph-count="22" meta:word-count="131" meta: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