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91cm" fo:margin-top="0cm" fo:margin-bottom="0cm" table:align="right" style:writing-mode="lr-tb"/>
    </style:style>
    <style:style style:name="Table1.A" style:family="table-column">
      <style:table-column-properties style:column-width="6.19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fo:language="en" fo:country="IN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fo:language="en" fo:country="IN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language="en" fo:country="IN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2">Mr. Shyam Modi</text:span></text:p>
            <text:p text:style-name="P4"><text:span text:style-name="T2">33, M.G. Road</text:span></text:p>
            <text:p text:style-name="P4"><text:span text:style-name="T2">Nr. Post Office</text:span></text:p>
            <text:p text:style-name="P4"><text:span text:style-name="T2">Pune, Maharashtra-400325 </text:span></text:p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<text:span text:style-name="T2">01 February 2020</text:span></text:p>
          </table:table-cell>
        </table:table-row>
        <table:table-row table:style-name="Table1.1">
          <table:table-cell table:style-name="Table1.A1" office:value-type="string">
            <text:p text:style-name="P6"/>
          </table:table-cell>
        </table:table-row>
      </table:table>
      <text:p text:style-name="P1"><text:span text:style-name="T2">To,</text:span></text:p>
      <text:p text:style-name="P1"><text:span text:style-name="T2">Mr. S.K. Venkatraman</text:span></text:p>
      <text:p text:style-name="P1"><text:span text:style-name="T2">The Deputy General Manager – Accounts,</text:span></text:p>
      <text:p text:style-name="P1"><text:span text:style-name="T2">ABC PQR Ltd.</text:span></text:p>
      <text:p text:style-name="P1"><text:span text:style-name="T2">10056, Lane 3 Industrial Notified Area,</text:span></text:p>
      <text:p text:style-name="P1"><text:span text:style-name="T2">Pune, Maharashtra </text:span></text:p>
      <text:p text:style-name="P7"/>
      <text:p text:style-name="P2"><text:span text:style-name="T2">Subject: Application for Car Facility.</text:span></text:p>
      <text:p text:style-name="P7"/>
      <text:p text:style-name="P1"><text:span text:style-name="T2">Dear Mr. S.K. Venkatraman, </text:span></text:p>
      <text:p text:style-name="P9"/>
      <text:p text:style-name="P1"><text:span text:style-name="T1">Greetings of the day!</text:span></text:p>
      <text:p text:style-name="P10"/>
      <text:p text:style-name="P3"><text:span text:style-name="T1">I am serving our reputed organization </text:span><text:span text:style-name="T2">ABC PQR Ltd.,</text:span><text:span text:style-name="T1"> as </text:span><text:span text:style-name="T2">Chief Accountant</text:span><text:span text:style-name="T1"> since </text:span><text:span text:style-name="T2">May-2007.</text:span></text:p>
      <text:p text:style-name="P10"/>
      <text:p text:style-name="P3"><text:span text:style-name="T1">As </text:span><text:span text:style-name="T2">I have to visit our all branches on a regular basis to monitor the work and going via taxi is causing higher travelling expenses to our company.</text:span><text:span text:style-name="T1"> Hence, I hereby request you to sanction me </text:span><text:span text:style-name="T2">an office car</text:span><text:span text:style-name="T1"> facility. Availing this facility will help </text:span><text:span text:style-name="T2">me easily monitor the work, save money and smooth running of functions at our branches.</text:span><text:span text:style-name="T1"> </text:span></text:p>
      <text:p text:style-name="P8"/>
      <text:p text:style-name="P3"><text:span text:style-name="T1">I hereby request you to sanction my application facilitating as requested above and do the needful and oblige.</text:span></text:p>
      <text:p text:style-name="P10"/>
      <text:p text:style-name="P1"><text:span text:style-name="T1">Thank you.</text:span></text:p>
      <text:p text:style-name="P9"/>
      <text:p text:style-name="P1"><text:span text:style-name="T2">Yours Faithfully, </text:span></text:p>
      <text:p text:style-name="P7"/>
      <text:p text:style-name="P7"/>
      <text:p text:style-name="P1"><text:span text:style-name="T2">Mr. Shyam Modi</text:span></text:p>
      <text:p text:style-name="P1"><text:span text:style-name="T2">Senior Accounts Manager</text:span></text:p>
      <text:p text:style-name="P1"><text:span text:style-name="T2">ABC PQR Ltd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en" fo:country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him;ExcelDataPro</meta:initial-creator>
    <meta:keyword>Additional</meta:keyword>
    <meta:keyword>Facility</meta:keyword>
    <meta:keyword>Request</meta:keyword>
    <meta:keyword>-</meta:keyword>
    <meta:keyword>Office</meta:keyword>
    <meta:keyword>Car</meta:keyword>
    <meta:keyword>www.ExcelDataPro.com</meta:keyword>
    <dc:creator>Fahim Lashkaria</dc:creator>
    <meta:editing-cycles>4</meta:editing-cycles>
    <meta:print-date>2020-03-27T09:23:00</meta:print-date>
    <meta:creation-date>2020-03-27T08:26:00</meta:creation-date>
    <dc:date>2020-03-27T14:55:55.45</dc:date>
    <meta:editing-duration>PT11S</meta:editing-duration>
    <meta:generator>OpenOffice/4.1.7$Win32 OpenOffice.org_project/417m1$Build-9800</meta:generator>
    <meta:document-statistic meta:table-count="1" meta:image-count="0" meta:object-count="0" meta:page-count="1" meta:paragraph-count="22" meta:word-count="153" meta:character-count="9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