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3.5pt" style:font-size-asian="13.5pt" style:font-name-complex="Times New Roman1" style:font-size-complex="13.5pt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01 March 2020</text:span></text:p>
      <text:p text:style-name="P4"/>
      <text:p text:style-name="P1"><text:span text:style-name="T2">To,</text:span></text:p>
      <text:p text:style-name="P1"><text:span text:style-name="T2">Mr. Shyam Modi</text:span></text:p>
      <text:p text:style-name="P1"><text:span text:style-name="T2">33, M.G. Road</text:span></text:p>
      <text:p text:style-name="P1"><text:span text:style-name="T2">Nr. Post Office</text:span></text:p>
      <text:p text:style-name="P1"><text:span text:style-name="T2">Pune, Maharashtra-400325</text:span></text:p>
      <text:p text:style-name="P1"><text:span text:style-name="T2">9876543210</text:span></text:p>
      <text:p text:style-name="P4"/>
      <text:p text:style-name="P2"><text:span text:style-name="T2">Subject: A humble request to stretch your generosity towards orphan children.</text:span></text:p>
      <text:p text:style-name="P4"/>
      <text:p text:style-name="P1"><text:span text:style-name="T2">Dear Mr. Shyam Modi,</text:span><text:span text:style-name="T1"> </text:span></text:p>
      <text:p text:style-name="P6"/>
      <text:p text:style-name="P1"><text:span text:style-name="T1">Greetings of the day!</text:span></text:p>
      <text:p text:style-name="P7"/>
      <text:p text:style-name="P3"><text:span text:style-name="T1">Thank you very much for all your kind support till now. Your generous donations at regular intervals help us to support </text:span><text:span text:style-name="T2">350</text:span><text:span text:style-name="T1"> </text:span><text:span text:style-name="T2">orphan children</text:span><text:span text:style-name="T1"> in our </text:span><text:span text:style-name="T2">orphanage</text:span><text:span text:style-name="T1">. We highly appreciate your kind concern for </text:span><text:span text:style-name="T2">orphan children</text:span><text:span text:style-name="T1">.</text:span></text:p>
      <text:p text:style-name="P7"/>
      <text:p text:style-name="P3"><text:span text:style-name="T2">We are pleased to inform you that we are planning to start a computer lab facility inside our orphanage to help children access computers for learning and other educational purposes. </text:span></text:p>
      <text:p text:style-name="P5"/>
      <text:p text:style-name="P3"><text:span text:style-name="T2">The lab will consist of LAN enabled 50 computers along with Internet access. This will help our children grow smart keeping themselves upgraded with the latest technology.</text:span></text:p>
      <text:p text:style-name="P5"/>
      <text:p text:style-name="P3"><text:span text:style-name="T2">The total budget for this project is $14,500 and we have received donations of $6,750 against that. The balance of $7,750 is required to make the proposed computer lab functional. </text:span></text:p>
      <text:p text:style-name="P5"/>
      <text:p text:style-name="P3"><text:span text:style-name="T2">We anticipate you to donate generously for this noble cause. Your contribution is going to make a big difference in the lives of these orphan children.</text:span></text:p>
      <text:p text:style-name="P5"/>
      <text:p text:style-name="P3"><text:span text:style-name="T1">Please find enclosed herewith our bank details for your ready reference. If you want us to collect the cheque from your desired place; please feel free to contact </text:span><text:span text:style-name="T2">Ms. Rozy D'Souza</text:span><text:span text:style-name="T1"> on </text:span><text:span text:style-name="T2">9988776655</text:span><text:span text:style-name="T1"> or contact </text:span><text:span text:style-name="T2">her</text:span><text:span text:style-name="T1"> through email at </text:span><text:a xlink:type="simple" xlink:href="mailto:pro@abcfoundation.com" text:style-name="Internet_20_link" text:visited-style-name="Visited_20_Internet_20_Link"><text:span text:style-name="T2">pro@abcfoundation.com</text:span></text:a><text:span text:style-name="T2">.</text:span><text:span text:style-name="T1"> </text:span><text:span text:style-name="T2">She</text:span><text:span text:style-name="T1"> will make the necessary arrangements to pick it up.</text:span></text:p>
      <text:p text:style-name="P5"/>
      <text:p text:style-name="P3"><text:span text:style-name="T1">We look forward to the same warm and kind support from your kind end. Thank you again for all your kind and generous support helping us to make a big difference </text:span><text:span text:style-name="T2">in the lives of orphan children.</text:span></text:p>
      <text:p text:style-name="P7"/>
      <text:p text:style-name="P3"><text:span text:style-name="T1">Thank you</text:span></text:p>
      <text:p text:style-name="P6"/>
      <text:p text:style-name="P1"><text:span text:style-name="T2">For, ABC Foundation</text:span></text:p>
      <text:p text:style-name="P4"/>
      <text:p text:style-name="P1"><text:span text:style-name="T2"><text:s/></text:span></text:p>
      <text:p text:style-name="P1"><text:span text:style-name="T2">S.K. Venkatraman</text:span></text:p>
      <text:p text:style-name="P1"><text:span text:style-name="T2">Managing Trus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Donation</meta:keyword>
    <meta:keyword>Request</meta:keyword>
    <meta:keyword>Letter</meta:keyword>
    <meta:keyword>-</meta:keyword>
    <meta:keyword>Regular</meta:keyword>
    <meta:keyword>Donor</meta:keyword>
    <meta:keyword>www.ExcelDataPro.com</meta:keyword>
    <dc:creator>Fahim Lashkaria</dc:creator>
    <meta:editing-cycles>4</meta:editing-cycles>
    <meta:print-date>2020-03-31T08:15:00</meta:print-date>
    <meta:creation-date>2020-03-31T08:12:00</meta:creation-date>
    <dc:date>2020-03-31T13:46:25.91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80" meta:character-count="1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