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Times New Roman" fo:font-size="13.5pt" fo:font-weight="bold" style:font-size-asian="13.5pt" style:font-weight-asian="bold" style:font-name-complex="Times New Roman1" style:font-size-complex="13.5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3.5pt" fo:font-weight="bold" style:font-size-asian="13.5pt" style:font-weight-asian="bold" style:font-name-complex="Times New Roman1" style:font-size-complex="13.5pt" style:font-weight-complex="bold"/>
    </style:style>
    <style:style style:name="P5" style:family="paragraph" style:parent-style-name="Standard">
      <style:paragraph-properties fo:margin-top="0cm" fo:margin-bottom="0cm" fo:line-height="100%"/>
      <style:text-properties style:font-name="Times New Roman" fo:font-size="13.5pt" style:font-size-asian="13.5pt" style:font-name-complex="Times New Roman1" style:font-size-complex="13.5pt"/>
    </style:style>
    <style:style style:name="P6" style:family="paragraph" style:parent-style-name="Standard">
      <style:paragraph-properties fo:margin-top="0cm" fo:margin-bottom="0cm" fo:line-height="100%" fo:text-align="justify" style:justify-single-word="false"/>
      <style:text-properties style:font-name="Times New Roman" fo:font-size="13.5pt" style:font-size-asian="13.5pt" style:font-name-complex="Times New Roman1" style:font-size-complex="13.5pt"/>
    </style:style>
    <style:style style:name="P7" style:family="paragraph" style:parent-style-name="Standard" style:master-page-name="Standard">
      <style:paragraph-properties fo:margin-top="0cm" fo:margin-bottom="0cm" fo:line-height="100%" fo:text-align="end" style:justify-single-word="false" style:page-number="auto"/>
      <style:text-properties style:font-name="Times New Roman" fo:font-size="13.5pt" fo:font-weight="bold" style:font-size-asian="13.5pt" style:font-weight-asian="bold" style:font-name-complex="Times New Roman1" style:font-size-complex="13.5pt" style:font-weight-complex="bold"/>
    </style:style>
    <style:style style:name="P8" style:family="paragraph" style:parent-style-name="Standard">
      <style:paragraph-properties fo:margin-top="0cm" fo:margin-bottom="0cm" fo:line-height="100%"/>
      <style:text-properties style:font-name="Times New Roman" fo:font-size="13.5pt" fo:font-weight="bold" style:font-size-asian="13.5pt" style:font-weight-asian="bold" style:font-name-complex="Times New Roman1" style:font-size-complex="13.5pt" style:font-weight-complex="bold"/>
    </style:style>
    <style:style style:name="P9" style:family="paragraph" style:parent-style-name="Standard">
      <style:paragraph-properties fo:margin-top="0cm" fo:margin-bottom="0cm" fo:line-height="100%" fo:text-align="center" style:justify-single-word="false">
        <style:tab-stops>
          <style:tab-stop style:position="4.501cm"/>
        </style:tab-stops>
      </style:paragraph-properties>
      <style:text-properties style:font-name="Times New Roman" fo:font-size="13.5pt" fo:font-weight="bold" style:font-size-asian="13.5pt" style:font-weight-asian="bold" style:font-name-complex="Times New Roman1" style:font-size-complex="13.5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3.5pt" fo:font-weight="bold" style:font-size-asian="13.5pt" style:font-weight-asian="bold" style:font-name-complex="Times New Roman1" style:font-size-complex="13.5pt" style:font-weight-complex="bold"/>
    </style:style>
    <style:style style:name="P11" style:family="paragraph" style:parent-style-name="Standard">
      <style:paragraph-properties fo:margin-top="0cm" fo:margin-bottom="0cm" fo:line-height="100%"/>
      <style:text-properties style:font-name="Times New Roman" fo:font-size="13.5pt" style:font-size-asian="13.5pt" style:font-name-complex="Times New Roman1" style:font-size-complex="13.5pt"/>
    </style:style>
    <style:style style:name="P12" style:family="paragraph" style:parent-style-name="Standard">
      <style:paragraph-properties fo:margin-top="0cm" fo:margin-bottom="0cm" fo:line-height="100%" fo:text-align="justify" style:justify-single-word="false"/>
      <style:text-properties style:font-name="Times New Roman" fo:font-size="13.5pt" style:font-size-asian="13.5pt" style:font-name-complex="Times New Roman1" style:font-size-complex="13.5pt"/>
    </style:style>
    <style:style style:name="T1" style:family="text">
      <style:text-properties style:font-name="Times New Roman" fo:font-size="13.5pt" style:font-size-asian="13.5pt" style:font-name-complex="Times New Roman1" style:font-size-complex="13.5pt"/>
    </style:style>
    <style:style style:name="T2" style:family="text">
      <style:text-properties style:font-name="Times New Roman" fo:font-size="13.5pt" fo:font-weight="bold" style:font-size-asian="13.5pt" style:font-weight-asian="bold" style:font-name-complex="Times New Roman1" style:font-size-complex="13.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1 March 2020</text:p>
      <text:p text:style-name="P3"/>
      <text:p text:style-name="P3">To,</text:p>
      <text:p text:style-name="P3">Mr. Shyam Modi</text:p>
      <text:p text:style-name="P3">33, M.G. Road</text:p>
      <text:p text:style-name="P3">Nr. Post Office</text:p>
      <text:p text:style-name="P3">Pune, Maharashtra-400325</text:p>
      <text:p text:style-name="P3">1234567890</text:p>
      <text:p text:style-name="P3"/>
      <text:p text:style-name="P9">Subject: Thank You for Your Generous Donation.</text:p>
      <text:p text:style-name="P3"/>
      <text:p text:style-name="P1"><text:span text:style-name="T2">Dear Mr. Shyam Modi,</text:span><text:span text:style-name="T1"> </text:span></text:p>
      <text:p text:style-name="P5"/>
      <text:p text:style-name="P5">Greetings of the day!</text:p>
      <text:p text:style-name="P6"/>
      <text:p text:style-name="P2"><text:span text:style-name="T1">Thank you very much for your generous donation of </text:span><text:span text:style-name="T2">$2,500.00</text:span><text:span text:style-name="T1"> to our NGO. We highly appreciate your kind concern for </text:span><text:span text:style-name="T2">homeless children</text:span><text:span text:style-name="T1"> and your generousness that helps us in achieving our social cause.</text:span></text:p>
      <text:p text:style-name="P6"/>
      <text:p text:style-name="P2"><text:span text:style-name="T2">We</text:span><text:span text:style-name="T1"> </text:span><text:span text:style-name="T2">are indulged in tracing homeless children and providing them with shelter, nutritious food, clothing, and good education. We ensure the protection of their childhood and strive to give them a bright future.</text:span></text:p>
      <text:p text:style-name="P4"/>
      <text:p text:style-name="P6">We are pleased to draw your kind attention on how your generous donation created a difference.</text:p>
      <text:p text:style-name="P4">As per your wish, your donation will be utilized to buy school uniforms and books for 5 students. From the balance, the amount toys will be bought for the age group of 3 to 10.</text:p>
      <text:p text:style-name="P6"/>
      <text:p text:style-name="P2"><text:span text:style-name="T1">Please find attached herewith receipt of your donation along with a newsletter that will give you a detailed idea of our efforts towards the betterment of </text:span><text:span text:style-name="T2">homeless children.</text:span><text:span text:style-name="T1"> We will appreciate it if you join our newsletter group which will enable you to be in the loop how your funds are being used. You can click the below-mentioned link to join our newsletter group.</text:span></text:p>
      <text:p text:style-name="P6"/>
      <text:p text:style-name="P2"><text:span text:style-name="T1">We also invite you to spare your precious time and tour our NGO’s facility with your family to witness and understand the noble cause carried out with the help of generous donors like you. Please feel free to contact </text:span><text:span text:style-name="T2">Ms. Rozy D'Souza</text:span><text:span text:style-name="T1"> on </text:span><text:span text:style-name="T2">1234567891</text:span><text:span text:style-name="T1"> or contact </text:span><text:span text:style-name="T2">her</text:span><text:span text:style-name="T1"> through email at </text:span><text:span text:style-name="T2">pro@ngoname.com</text:span><text:span text:style-name="T1"> and </text:span><text:span text:style-name="T2">she</text:span><text:span text:style-name="T1"> will make all necessary arrangements for your kind self.</text:span></text:p>
      <text:p text:style-name="P6"/>
      <text:p text:style-name="P6">We look forward to the same warm and kind support from your kind end. Thank you again for all your kind and generous support helping to make a big difference ____________________.</text:p>
      <text:p text:style-name="P6"/>
      <text:p text:style-name="P6">Thank you</text:p>
      <text:p text:style-name="P5"/>
      <text:p text:style-name="P3">For, _________________</text:p>
      <text:p text:style-name="P3"><text:s/></text:p>
      <text:p text:style-name="P3">S.K. Venkatraman</text:p>
      <text:p text:style-name="P3">Managing Trust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0.7cm" fo:margin-left="1cm" fo:margin-right="0.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Donation</meta:keyword>
    <meta:keyword>Thank</meta:keyword>
    <meta:keyword>You</meta:keyword>
    <meta:keyword>Letter</meta:keyword>
    <meta:keyword>www.ExcelDataPro.com</meta:keyword>
    <dc:creator>Fahim Lashkaria</dc:creator>
    <meta:editing-cycles>3</meta:editing-cycles>
    <meta:creation-date>2020-03-28T14:18:00</meta:creation-date>
    <dc:date>2020-03-28T20:16:16.22</dc:date>
    <meta:editing-duration>PT1M19S</meta:editing-duration>
    <meta:generator>OpenOffice/4.1.7$Win32 OpenOffice.org_project/417m1$Build-9800</meta:generator>
    <meta:document-statistic meta:table-count="0" meta:image-count="0" meta:object-count="0" meta:page-count="1" meta:paragraph-count="22" meta:word-count="313" meta:character-count="18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