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7"><text:span text:style-name="T2">01 March 2020</text:span></text:p>
      <text:p text:style-name="P2"/>
      <text:p text:style-name="P3"/>
      <text:p text:style-name="P8"><text:span text:style-name="T3">TO WHOM IT MAY CONCERN</text:span></text:p>
      <text:p text:style-name="P1"/>
      <text:p text:style-name="P1"/>
      <text:p text:style-name="P4"/>
      <text:p text:style-name="P8"><text:span text:style-name="T2">Subject: Employment Verification Letter</text:span></text:p>
      <text:p text:style-name="P4"/>
      <text:p text:style-name="P4"/>
      <text:p text:style-name="P6"><text:span text:style-name="T1">Dear Sir / Madam, </text:span></text:p>
      <text:p text:style-name="P5"/>
      <text:p text:style-name="P9"><text:span text:style-name="T1">This is to certify that </text:span><text:span text:style-name="T2">Mr. Shyam Sundar Modi</text:span><text:span text:style-name="T1"> is currently employed </text:span><text:span text:style-name="T2">full</text:span><text:span text:style-name="T1"> time with us as </text:span><text:span text:style-name="T2">Chief Accountant – Costing</text:span><text:span text:style-name="T1">. At present, he is deployed at our </text:span><text:span text:style-name="T2">Pune</text:span><text:span text:style-name="T1"> branch and had been associated with us since </text:span><text:span text:style-name="T2">May – 2007</text:span><text:span text:style-name="T1">. </text:span><text:span text:style-name="T2">His</text:span><text:span text:style-name="T1"> current package is </text:span><text:span text:style-name="T2">Rs. 8,00,000/- p.a.</text:span></text:p>
      <text:p text:style-name="P5"/>
      <text:p text:style-name="P9"><text:span text:style-name="T2">He</text:span><text:span text:style-name="T1"> is punctual, well behaved and very responsible in all </text:span><text:span text:style-name="T2">his</text:span><text:span text:style-name="T1"> work. We never faced any problem with </text:span><text:span text:style-name="T2">him</text:span><text:span text:style-name="T1"> in the past and anticipate the same for the future and we are highly satisfied with </text:span><text:span text:style-name="T2">his</text:span><text:span text:style-name="T1"> performance.</text:span></text:p>
      <text:p text:style-name="P5"/>
      <text:p text:style-name="P9"><text:span text:style-name="T1">This letter is issued to </text:span><text:span text:style-name="T2">him</text:span><text:span text:style-name="T1"> on </text:span><text:span text:style-name="T2">his</text:span><text:span text:style-name="T1"> demand and only serves to verify </text:span><text:span text:style-name="T2">him</text:span><text:span text:style-name="T1"> concerning </text:span><text:span text:style-name="T2">his</text:span><text:span text:style-name="T1"> profession. Our company abstains from taking any kind of responsibility on </text:span><text:span text:style-name="T2">his</text:span><text:span text:style-name="T1"> behalf.</text:span></text:p>
      <text:p text:style-name="P5"/>
      <text:p text:style-name="P9"><text:span text:style-name="T1">We look forward to a long-lasting business relationship with </text:span><text:span text:style-name="T2">him</text:span><text:span text:style-name="T1"> and wish </text:span><text:span text:style-name="T2">him</text:span><text:span text:style-name="T1"> good luck with </text:span><text:span text:style-name="T2">his</text:span><text:span text:style-name="T1"> overall progress.</text:span></text:p>
      <text:p text:style-name="P5"/>
      <text:p text:style-name="P5"/>
      <text:p text:style-name="P6"><text:span text:style-name="T1">Thank you.</text:span></text:p>
      <text:p text:style-name="P4"/>
      <text:p text:style-name="P6"><text:span text:style-name="T2">For, </text:span></text:p>
      <text:p text:style-name="P6"><text:span text:style-name="T2">ABC PQR Ltd.,</text:span></text:p>
      <text:p text:style-name="P1"/>
      <text:p text:style-name="P1"/>
      <text:p text:style-name="P6"><text:span text:style-name="T2">S.K. Venkatraman</text:span></text:p>
      <text:p text:style-name="P6"><text:span text:style-name="T2">Deputy General Manager</text:span></text:p>
      <text:p text:style-name="P6"><text:span text:style-name="T2">Human Resource Depart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7cm" fo:margin-bottom="0.991cm" fo:margin-left="0.991cm" fo:margin-right="0.9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Employment</meta:keyword>
    <meta:keyword>Verification</meta:keyword>
    <meta:keyword>Letter</meta:keyword>
    <meta:keyword>www.ExcelDataPro.com</meta:keyword>
    <dc:creator>Fahim Lashkaria</dc:creator>
    <meta:editing-cycles>2</meta:editing-cycles>
    <meta:creation-date>2020-03-17T11:54:00</meta:creation-date>
    <dc:date>2020-03-17T17:26:56.13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163" meta: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