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6pt" fo:font-weight="bold" style:font-size-asian="6pt" style:font-weight-asian="bold" style:font-name-complex="Times New Roman1" style:font-size-complex="6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501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style:font-name="Times New Roman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<text:span text:style-name="T2">Mr. Shyam Modi</text:span></text:p>
      <text:p text:style-name="P10"><text:span text:style-name="T2">33, M.G. Road</text:span></text:p>
      <text:p text:style-name="P10"><text:span text:style-name="T2">Nr. Post Office</text:span></text:p>
      <text:p text:style-name="P10"><text:span text:style-name="T2">Pune, Maharashtra-400325 </text:span></text:p>
      <text:p text:style-name="P10"><text:span text:style-name="T2">1234567890<text:tab/></text:span></text:p>
      <text:p text:style-name="P2"/>
      <text:p text:style-name="P10"><text:span text:style-name="T2">01 March 2020</text:span></text:p>
      <text:p text:style-name="P6"/>
      <text:p text:style-name="P9"><text:span text:style-name="T2">To,</text:span></text:p>
      <text:p text:style-name="P9"><text:span text:style-name="T2">Mr. S.K. Venkatraman</text:span></text:p>
      <text:p text:style-name="P9"><text:span text:style-name="T2">The Deputy General Manager – Sales &amp; Marketing</text:span></text:p>
      <text:p text:style-name="P9"><text:span text:style-name="T2">ABC PQR Ltd.</text:span></text:p>
      <text:p text:style-name="P9"><text:span text:style-name="T2">10056, Lane 3 Industrial Notified Area,</text:span></text:p>
      <text:p text:style-name="P9"><text:span text:style-name="T2">Pune, Maharashtra </text:span></text:p>
      <text:p text:style-name="P6"/>
      <text:p text:style-name="P11"><text:span text:style-name="T2">Subject: Application to apply for an Internship.</text:span></text:p>
      <text:p text:style-name="P7"/>
      <text:p text:style-name="P9"><text:span text:style-name="T2">Dear Mr. S.K. Venkatraman,</text:span><text:span text:style-name="T1"> </text:span></text:p>
      <text:p text:style-name="P4"/>
      <text:p text:style-name="P9"><text:span text:style-name="T1">Greetings of the day!</text:span></text:p>
      <text:p text:style-name="P5"/>
      <text:p text:style-name="P12"><text:bookmark-start text:name="OLE_LINK3"/><text:bookmark-start text:name="Bookmark"/><text:span text:style-name="T1">This is to apply for an internship in your reputed organisation/institution</text:span><text:bookmark-end text:name="OLE_LINK3"/><text:bookmark-end text:name="Bookmark"/><text:span text:style-name="T1"> </text:span><text:span text:style-name="T2">ABC PQR Ltd.</text:span><text:span text:style-name="T1"> I am perusing/have completed my </text:span><text:span text:style-name="T2">M.B.A.</text:span><text:span text:style-name="T1">, major with </text:span><text:span text:style-name="T2">Marketing</text:span><text:span text:style-name="T1">, since/in </text:span><text:span text:style-name="T2">2009</text:span><text:span text:style-name="T1">. I strongly believe that associating with your reputed organisation/institution will turn an ideal way for me to sharpen my knowledge and skills in </text:span><text:span text:style-name="T2">Sales</text:span><text:span text:style-name="T1"> field and help me boosting my career to a new horizon.</text:span></text:p>
      <text:p text:style-name="P5"/>
      <text:p text:style-name="P12"><text:span text:style-name="T1">My major achievements till now are listed below for your quick reference:</text:span></text:p>
      <text:p text:style-name="P5"/>
      <text:list xml:id="list6218913127120434912" text:style-name="WWNum1">
        <text:list-item>
          <text:p text:style-name="P14"><text:span text:style-name="T2">I've scored Distinction marks in my graduation.</text:span></text:p>
        </text:list-item>
        <text:list-item>
          <text:p text:style-name="P14"><text:span text:style-name="T2">I've played Chess at National Level.</text:span></text:p>
        </text:list-item>
        <text:list-item>
          <text:p text:style-name="P14"><text:span text:style-name="T2">I've played Football at National Level.</text:span></text:p>
        </text:list-item>
        <text:list-item>
          <text:p text:style-name="P14"><text:span text:style-name="T2">I've been awarded for best performance in 1</text:span><text:span text:style-name="T4">st</text:span><text:span text:style-name="T2"> Sem. Project.</text:span></text:p>
        </text:list-item>
        <text:list-item>
          <text:p text:style-name="P14"><text:span text:style-name="T2">I've been awarded for best performance in 2</text:span><text:span text:style-name="T4">nd</text:span><text:span text:style-name="T2"> Sem. Project.</text:span></text:p>
        </text:list-item>
      </text:list>
      <text:p text:style-name="P5"/>
      <text:p text:style-name="P12"><text:span text:style-name="T1">I hereby attach my resume for your ready reference and kind consideration.</text:span></text:p>
      <text:p text:style-name="P5"/>
      <text:p text:style-name="P12"><text:span text:style-name="T1">Thank you for showing your kind interest. I hope you will like my candidature and kindly allow me to serve your reputed organisation/institution. My phone number is </text:span><text:span text:style-name="T2">1234567890</text:span><text:span text:style-name="T1"> and my email id is </text:span><text:span text:style-name="T2">shyam.modi@gmail.com</text:span><text:span text:style-name="T1">. I anticipate a positive response from your kind end.</text:span></text:p>
      <text:p text:style-name="P5"/>
      <text:p text:style-name="P12"><text:span text:style-name="T1">Thank you</text:span></text:p>
      <text:p text:style-name="P3"/>
      <text:p text:style-name="P9"><text:span text:style-name="T2">Yours Faithfully, </text:span></text:p>
      <text:p text:style-name="P8"/>
      <text:p text:style-name="P9"><text:span text:style-name="T2">Shyam Modi</text:span></text:p>
      <text:p text:style-name="P1"/>
      <text:p text:style-name="P9"><text:span text:style-name="T1">Encl: 1) Resume Cop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0.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Internship</meta:keyword>
    <meta:keyword>Request</meta:keyword>
    <meta:keyword>Letter</meta:keyword>
    <meta:keyword>Without</meta:keyword>
    <meta:keyword>Reference</meta:keyword>
    <meta:keyword>www.ExcelDataPro.com</meta:keyword>
    <dc:creator>Fahim Lashkaria</dc:creator>
    <meta:editing-cycles>4</meta:editing-cycles>
    <meta:print-date>2020-03-26T15:10:00</meta:print-date>
    <meta:creation-date>2020-03-26T14:46:00</meta:creation-date>
    <dc:date>2020-03-26T20:46:25.88</dc:date>
    <meta:editing-duration>PT6S</meta:editing-duration>
    <meta:generator>OpenOffice/4.1.7$Win32 OpenOffice.org_project/417m1$Build-9800</meta:generator>
    <meta:document-statistic meta:table-count="0" meta:image-count="0" meta:object-count="0" meta:page-count="1" meta:paragraph-count="28" meta:word-count="234" meta:character-count="14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