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5pt" fo:font-weight="bold" style:font-size-asian="14.5pt" style:font-weight-asian="bold" style:font-name-complex="Times New Roman1" style:font-size-complex="14.5pt" style:font-weight-complex="bold"/>
    </style:style>
    <style:style style:name="P2" style:family="paragraph" style:parent-style-name="Standard">
      <style:paragraph-properties fo:margin-top="0cm" fo:margin-bottom="0cm" fo:line-height="100%" fo:text-align="end" style:justify-single-word="false"/>
      <style:text-properties style:font-name="Times New Roman" fo:font-size="14.5pt" fo:font-weight="bold" style:font-size-asian="14.5pt" style:font-weight-asian="bold" style:font-name-complex="Times New Roman1" style:font-size-complex="14.5pt" style:font-weight-complex="bold"/>
    </style:style>
    <style:style style:name="P3" style:family="paragraph" style:parent-style-name="Standard">
      <style:paragraph-properties fo:margin-top="0cm" fo:margin-bottom="0cm" fo:line-height="100%"/>
      <style:text-properties style:font-name="Times New Roman" fo:font-size="14.5pt" style:font-size-asian="14.5pt" style:font-name-complex="Times New Roman1" style:font-size-complex="14.5pt"/>
    </style:style>
    <style:style style:name="P4" style:family="paragraph" style:parent-style-name="Standard">
      <style:paragraph-properties fo:margin-top="0cm" fo:margin-bottom="0cm" fo:line-height="100%" fo:text-align="justify" style:justify-single-word="false"/>
      <style:text-properties style:font-name="Times New Roman" fo:font-size="14.5pt" style:font-size-asian="14.5pt" style:font-name-complex="Times New Roman1" style:font-size-complex="14.5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margin-top="0cm" fo:margin-bottom="0cm" fo:line-height="100%" fo:text-align="end" style:justify-single-word="false" style:page-number="auto"/>
      <style:text-properties style:font-name="Times New Roman" fo:font-size="14.5pt" fo:font-weight="bold" style:font-size-asian="14.5pt" style:font-weight-asian="bold" style:font-name-complex="Times New Roman1" style:font-size-complex="14.5pt" style:font-weight-complex="bold"/>
    </style:style>
    <style:style style:name="T1" style:family="text">
      <style:text-properties style:font-name="Times New Roman" fo:font-size="14.5pt" style:font-size-asian="14.5pt" style:font-name-complex="Times New Roman1" style:font-size-complex="14.5pt"/>
    </style:style>
    <style:style style:name="T2" style:family="text">
      <style:text-properties style:font-name="Times New Roman" fo:font-size="14.5pt" fo:font-weight="bold" style:font-size-asian="14.5pt" style:font-weight-asian="bold" style:font-name-complex="Times New Roman1" style:font-size-complex="14.5pt" style:font-weight-complex="bold"/>
    </style:style>
    <style:style style:name="T3" style:family="text">
      <style:text-properties fo:font-size="14.5pt" fo:font-weight="bold" style:font-size-asian="14.5pt" style:font-weight-asian="bold" style:font-size-complex="14.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6"><text:span text:style-name="T2">Mr. Shyam Modi</text:span></text:p>
      <text:p text:style-name="P6"><text:span text:style-name="T2">33, M.G. Road</text:span></text:p>
      <text:p text:style-name="P6"><text:span text:style-name="T2">Nr. Post Office</text:span></text:p>
      <text:p text:style-name="P6"><text:span text:style-name="T2">Pune, Maharashtra-400325 </text:span></text:p>
      <text:p text:style-name="P6"><text:span text:style-name="T2">1234567890</text:span></text:p>
      <text:p text:style-name="P2"/>
      <text:p text:style-name="P6"><text:span text:style-name="T2">01 March 2020</text:span></text:p>
      <text:p text:style-name="P1"/>
      <text:p text:style-name="P5"><text:span text:style-name="T2">To,</text:span></text:p>
      <text:p text:style-name="P5"><text:span text:style-name="T2">Mr. S.K. Venkatraman</text:span></text:p>
      <text:p text:style-name="P5"><text:span text:style-name="T2">The Deputy General Manager – Accounts,</text:span></text:p>
      <text:p text:style-name="P5"><text:span text:style-name="T2">ABC PQR Ltd.</text:span></text:p>
      <text:p text:style-name="P5"><text:span text:style-name="T2">10056, Lane 3 Industrial Notified Area,</text:span></text:p>
      <text:p text:style-name="P5"><text:span text:style-name="T2">Pune, Maharashtra.</text:span></text:p>
      <text:p text:style-name="P1"/>
      <text:p text:style-name="P7"><text:span text:style-name="T2">Subject: Loan application.</text:span></text:p>
      <text:p text:style-name="P3"/>
      <text:p text:style-name="P5"><text:span text:style-name="T2">Dear Mr. S.K. Venkatraman, </text:span></text:p>
      <text:p text:style-name="P1"/>
      <text:p text:style-name="P5"><text:span text:style-name="T1">Greetings of the day!</text:span></text:p>
      <text:p text:style-name="P4"/>
      <text:p text:style-name="P5"><text:span text:style-name="T1">I am serving our reputed organization </text:span><text:span text:style-name="T2">ABC PQR Ltd.</text:span><text:span text:style-name="T1">, as </text:span><text:span text:style-name="T2">Chief Accountant </text:span><text:span text:style-name="T1">working</text:span><text:span text:style-name="T2"> </text:span><text:span text:style-name="T1">since </text:span><text:span text:style-name="T2">May 2007</text:span><text:span text:style-name="T1">.</text:span></text:p>
      <text:p text:style-name="P4"/>
      <text:p text:style-name="P8"><text:span text:style-name="T1">I am also a member of our company’s employee welfare committee and hence I hereby apply for a personal loan of </text:span><text:span text:style-name="T2">Rs. 5,00,000/- (Rupees Five Lakhs Only)</text:span><text:span text:style-name="T1"> for </text:span><text:span text:style-name="T2">5</text:span><text:span text:style-name="T1"> years. I need this money </text:span><text:span text:style-name="T2">for</text:span><text:span text:style-name="T1"> </text:span><text:span text:style-name="T2">buying a four-wheeler</text:span><text:span text:style-name="T1">.</text:span></text:p>
      <text:p text:style-name="P4"/>
      <text:p text:style-name="P8"><text:span text:style-name="T1">I am ready to submit all my necessary documents and also abide by all the terms and conditions as stipulated by the company. Please sanction my application and sanction my loan application at the earliest and do the needful and oblige.</text:span></text:p>
      <text:p text:style-name="P4"/>
      <text:p text:style-name="P5"><text:span text:style-name="T1">Thank you.</text:span></text:p>
      <text:p text:style-name="P3"/>
      <text:p text:style-name="P5"><text:span text:style-name="T2">Yours Faithfully, </text:span></text:p>
      <text:p text:style-name="P1"/>
      <text:p text:style-name="P1"/>
      <text:p text:style-name="P5"><text:span text:style-name="T2">Mr. Shyam Modi</text:span></text:p>
      <text:p text:style-name="P5"><text:span text:style-name="T2">Chief Accountant</text:span></text:p>
      <text:p text:style-name="P5"><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Loan</meta:keyword>
    <meta:keyword>Application</meta:keyword>
    <meta:keyword>-</meta:keyword>
    <meta:keyword>Buying</meta:keyword>
    <meta:keyword>Car</meta:keyword>
    <meta:keyword>www.ExcelDataPro.com</meta:keyword>
    <dc:creator>Fahim Lashkaria</dc:creator>
    <meta:editing-cycles>6</meta:editing-cycles>
    <meta:print-date>2020-03-23T06:56:00</meta:print-date>
    <meta:creation-date>2020-03-23T06:34:00</meta:creation-date>
    <dc:date>2020-03-23T12:49:35.32</dc:date>
    <meta:editing-duration>PT4S</meta:editing-duration>
    <meta:generator>OpenOffice/4.1.7$Win32 OpenOffice.org_project/417m1$Build-9800</meta:generator>
    <meta:document-statistic meta:table-count="0" meta:image-count="0" meta:object-count="0" meta:page-count="1" meta:paragraph-count="23" meta:word-count="154" meta:character-count="9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