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style:font-size-asian="13pt" style:font-name-complex="F1" style:font-size-complex="13pt"/>
    </style:style>
    <style:style style:name="P3" style:family="paragraph" style:parent-style-name="Standard">
      <style:paragraph-properties fo:margin-top="0cm" fo:margin-bottom="0cm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/>
      <style:text-properties style:font-name="Times New Roman" fo:font-size="13pt" fo:font-weight="bold" style:font-size-asian="13pt" style:font-weight-asian="bold" style:font-name-complex="F1" style:font-size-complex="13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F1" style:font-size-complex="13pt" style:font-weight-complex="bold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3pt" fo:font-weight="bold" style:font-size-asian="13pt" style:font-weight-asian="bold" style:font-name-complex="F1" style:font-size-complex="13pt" style:font-weight-complex="bold"/>
    </style:style>
    <style:style style:name="P9" style:family="paragraph" style:parent-style-name="Normal_20__28_Web_29_">
      <style:paragraph-properties fo:margin-top="0cm" fo:margin-bottom="0.443cm"/>
      <style:text-properties style:font-name="Times New Roman" fo:font-size="13pt" style:font-size-asian="13pt" style:font-size-complex="13pt"/>
    </style:style>
    <style:style style:name="P10" style:family="paragraph" style:parent-style-name="Normal_20__28_Web_29_">
      <style:paragraph-properties fo:margin-top="0cm" fo:margin-bottom="0.443cm" fo:text-align="justify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style:font-name="F" style:font-name-complex="F1"/>
    </style:style>
    <style:style style:name="T2" style:family="text">
      <style:text-properties style:font-name="F" fo:font-size="11.5pt" style:font-size-asian="11.5pt" style:font-name-complex="F1" style:font-size-complex="11.5pt"/>
    </style:style>
    <style:style style:name="T3" style:family="text">
      <style:text-properties style:font-name="F" fo:font-size="11.5pt" fo:font-weight="bold" style:font-size-asian="11.5pt" style:font-weight-asian="bold" style:font-name-complex="F1" style:font-size-complex="11.5pt" style:font-weight-complex="bold"/>
    </style:style>
    <style:style style:name="T4" style:family="text">
      <style:text-properties style:font-name="F" fo:font-weight="bold" style:font-weight-asian="bold" style:font-name-complex="F1" style:font-weight-complex="bold"/>
    </style:style>
    <style:style style:name="T5" style:family="text">
      <style:text-properties style:font-name-complex="F1"/>
    </style:style>
    <style:style style:name="T6" style:family="text">
      <style:text-properties fo:font-weight="bold" style:font-weight-asian="bold" style:font-name-complex="F1" style:font-weight-complex="bold"/>
    </style:style>
    <style:style style:name="T7" style:family="text">
      <style:text-properties fo:color="#000000" style:font-name="F" style:font-name-complex="F1"/>
    </style:style>
    <style:style style:name="T8" style:family="text">
      <style:text-properties fo:color="#000000" style:font-name="F" fo:font-size="11.5pt" style:font-size-asian="11.5pt" style:font-name-complex="F1" style:font-size-complex="11.5pt"/>
    </style:style>
    <style:style style:name="T9" style:family="text">
      <style:text-properties fo:color="#000000" style:font-name="F" fo:font-size="11.5pt" fo:font-weight="bold" style:font-size-asian="11.5pt" style:font-weight-asian="bold" style:font-name-complex="F1" style:font-size-complex="11.5pt" style:font-weight-complex="bold"/>
    </style:style>
    <style:style style:name="T10" style:family="text">
      <style:text-properties fo:color="#000000" style:font-name="F" fo:font-weight="bold" style:font-weight-asian="bold" style:font-name-complex="F1" style:font-weight-complex="bold"/>
    </style:style>
    <style:style style:name="T11" style:family="text">
      <style:text-properties fo:color="#000000" style:font-name-complex="F1"/>
    </style:style>
    <style:style style:name="T12" style:family="text">
      <style:text-properties fo:color="#000000" fo:font-weight="bold" style:font-weight-asian="bold" style:font-name-complex="F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6">21 January, 2020</text:span></text:p>
      <text:p text:style-name="P4"><text:span text:style-name="T6">To,</text:span></text:p>
      <text:p text:style-name="P4"><text:span text:style-name="T6">Mr. Shyam Modi</text:span></text:p>
      <text:p text:style-name="P4"><text:span text:style-name="T6">33, M.G. Road</text:span></text:p>
      <text:p text:style-name="P4"><text:span text:style-name="T6">Nr. Post Office</text:span></text:p>
      <text:p text:style-name="P4"><text:span text:style-name="T6">Pune, Maharashtra - 400325 </text:span></text:p>
      <text:p text:style-name="P4"><text:span text:style-name="T6">1234567890</text:span></text:p>
      <text:p text:style-name="P7"/>
      <text:p text:style-name="P5"><text:span text:style-name="T6">Subject: Promotion Rejection Letter</text:span></text:p>
      <text:p text:style-name="P7"/>
      <text:p text:style-name="P4"><text:span text:style-name="T5">Dear</text:span><text:span text:style-name="T6"> Mr. Shyam Modi,</text:span></text:p>
      <text:p text:style-name="P2"/>
      <text:p text:style-name="P10"><text:span text:style-name="T11">With reference to your promotion request submitted on </text:span><text:span text:style-name="T12">01-02-2020</text:span><text:span text:style-name="T11"> for the post of </text:span><text:span text:style-name="T12">Senior Accountant</text:span><text:span text:style-name="T11"> in </text:span><text:span text:style-name="T12">Accounts</text:span><text:span text:style-name="T11"> Department at our </text:span><text:span text:style-name="T12">Pune</text:span><text:span text:style-name="T11"> Office, we are happy that you came forward and requested for your promotion. </text:span></text:p>
      <text:p text:style-name="P10"><text:span text:style-name="T11">Your excellent performance and dedication towards your work are highly appreciable. You have worked hard and provided best results to complete the given tasks.</text:span></text:p>
      <text:p text:style-name="P10"><text:span text:style-name="T11">We regret to inform you that unfortunately at this moment we have to reject your promotion request.</text:span></text:p>
      <text:p text:style-name="P9"><text:span text:style-name="T12">Reason for Rejecting Promotion:</text:span></text:p>
      <text:p text:style-name="P10"><text:span text:style-name="T12">The position is not vacant yet and two same positions cannot exist in the same department.</text:span></text:p>
      <text:p text:style-name="P10"><text:span text:style-name="T11">You are a deserving person and you ought to have a promotion to get motivated and perform even better. </text:span></text:p>
      <text:p text:style-name="P10"><text:span text:style-name="T11">We management has taken notice of your capabilities and will consider your request in near future. As of now please accept the rejection letter for your promotion.</text:span></text:p>
      <text:p text:style-name="P9"><text:span text:style-name="T11">Thanking you.</text:span></text:p>
      <text:p text:style-name="P3"><text:span text:style-name="T6">For <text:line-break/>ABC PQR Ltd</text:span></text:p>
      <text:p text:style-name="P6"/>
      <text:p text:style-name="P7"/>
      <text:p text:style-name="P4"><text:span text:style-name="T6">Mr. S.K. Venkatraman</text:span></text:p>
      <text:p text:style-name="P4"><text:span text:style-name="T6">HR Manag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him;ExcelDataPro</meta:initial-creator>
    <meta:keyword>Promotion</meta:keyword>
    <meta:keyword>Rejection</meta:keyword>
    <meta:keyword>Letter</meta:keyword>
    <meta:keyword>-</meta:keyword>
    <meta:keyword>Position</meta:keyword>
    <meta:keyword>Not</meta:keyword>
    <meta:keyword>Vacant</meta:keyword>
    <meta:keyword>www.ExcelDataPro.com</meta:keyword>
    <dc:creator>Fahim Lashkaria</dc:creator>
    <meta:editing-cycles>1</meta:editing-cycles>
    <meta:creation-date>2020-03-07T04:38:00</meta:creation-date>
    <dc:date>2020-03-07T11:54:07.79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20" meta:word-count="178" meta:character-count="10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