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Normal_20__28_Web_29_">
      <style:paragraph-properties fo:text-align="justify" style:justify-single-word="false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404040" fo:font-size="13pt" style:font-size-asian="13pt" style:font-size-complex="13pt"/>
    </style:style>
    <style:style style:name="T4" style:family="text">
      <style:text-properties fo:color="#404040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404040" style:font-name="Times New Roman" fo:font-size="13pt" style:font-name-asian="Times New Roman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2"><text:span text:style-name="T1">21 January, 2020</text:span></text:p>
      <text:p text:style-name="P4"><text:span text:style-name="T1">To,</text:span></text:p>
      <text:p text:style-name="P4"><text:span text:style-name="T1">Mr. Shyam Modi</text:span></text:p>
      <text:p text:style-name="P4"><text:span text:style-name="T1">33, M.G. Road</text:span></text:p>
      <text:p text:style-name="P4"><text:span text:style-name="T1">Nr. Post Office</text:span></text:p>
      <text:p text:style-name="P4"><text:span text:style-name="T1">Pune, Maharashtra - 400325 </text:span></text:p>
      <text:p text:style-name="P4"><text:span text:style-name="T1">1234567890</text:span></text:p>
      <text:p text:style-name="P6"/>
      <text:p text:style-name="P5"><text:span text:style-name="T1">Subject: Rejection Letter</text:span></text:p>
      <text:p text:style-name="P8"><text:span text:style-name="T3">We appreciate your interest in </text:span><text:span text:style-name="T2">ABC PQR Ltd. </text:span><text:span text:style-name="T3">and the time you’ve invested in applying for the </text:span><text:span text:style-name="T4">Senior Accountant</text:span><text:span text:style-name="T3"> opening in our </text:span><text:span text:style-name="T4">Accounts</text:span><text:span text:style-name="T3"> Department at </text:span><text:span text:style-name="T4">Pune</text:span><text:span text:style-name="T3">.</text:span></text:p>
      <text:p text:style-name="P3"><text:span text:style-name="T5">We ended up moving forward with another candidate, but we’d like to thank you for talking to our team and giving us the opportunity to learn about your skills and accomplishments.</text:span></text:p>
      <text:p text:style-name="P8"><text:span text:style-name="T3">After reviewing them thoroughly, we felt that other applicants were better suited for </text:span><text:span text:style-name="T4">Senior Accountant</text:span><text:span text:style-name="T3"> opening in our </text:span><text:span text:style-name="T4">Accounts</text:span><text:span text:style-name="T3"> Department. At this time, we are declining to move forward with your application.</text:span></text:p>
      <text:p text:style-name="P8"><text:span text:style-name="T4">Reason for Rejection:</text:span></text:p>
      <text:p text:style-name="P8"><text:span text:style-name="T3">After reviewing your application and face-to-face interview, the interview panel has rejected your application due to poor interview performance.<text:tab/></text:span></text:p>
      <text:p text:style-name="P8"><text:span text:style-name="T3">We wish you the best in your future career endeavors.</text:span></text:p>
      <text:p text:style-name="Normal_20__28_Web_29_"><text:span text:style-name="T3">Sincerely,</text:span></text:p>
      <text:p text:style-name="Standard"><text:span text:style-name="T1">For <text:line-break/>ABC PQR Ltd</text:span></text:p>
      <text:p text:style-name="P1"/>
      <text:p text:style-name="P4"><text:span text:style-name="T1">Mr. S.K. Venkatraman</text:span></text:p>
      <text:p text:style-name="P4"><text:span text:style-name="T1">HR Manager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Rejection</meta:keyword>
    <meta:keyword>Letter</meta:keyword>
    <meta:keyword>-</meta:keyword>
    <meta:keyword>Poor</meta:keyword>
    <meta:keyword>Interview</meta:keyword>
    <meta:keyword>Performance</meta:keyword>
    <meta:keyword>www.ExcelDataPro.com</meta:keyword>
    <dc:creator>Fahim Lashkaria</dc:creator>
    <meta:editing-cycles>1</meta:editing-cycles>
    <meta:creation-date>2020-03-03T11:36:00</meta:creation-date>
    <dc:date>2020-03-03T17:17:18.13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152" meta:character-count="9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