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01 March 2020</text:span></text:p>
      <text:p text:style-name="P1"/>
      <text:p text:style-name="P4"><text:span text:style-name="T2">To,</text:span></text:p>
      <text:p text:style-name="P4"><text:span text:style-name="T2">Mr. Shyam Modi</text:span></text:p>
      <text:p text:style-name="P4"><text:span text:style-name="T2">33, M.G. Road</text:span></text:p>
      <text:p text:style-name="P4"><text:span text:style-name="T2">Nr. Post Office</text:span></text:p>
      <text:p text:style-name="P4"><text:span text:style-name="T2">Pune, Maharashtra-400325 </text:span></text:p>
      <text:p text:style-name="P4"><text:span text:style-name="T2">9876543210 </text:span></text:p>
      <text:p text:style-name="P2"/>
      <text:p text:style-name="P2"/>
      <text:p text:style-name="P5"><text:span text:style-name="T2">Subject: Layoff Notice Letter</text:span></text:p>
      <text:p text:style-name="P2"/>
      <text:p text:style-name="P2"/>
      <text:p text:style-name="P4"><text:span text:style-name="T2">Dear Mr. Shyam Modi, </text:span></text:p>
      <text:p text:style-name="P3"/>
      <text:p text:style-name="P6"><text:bookmark-start text:name="OLE_LINK1"/><text:bookmark-start text:name="Bookmark"/><text:span text:style-name="T1">We regret to inform you that we are forced to down size our work force temporarily due to</text:span><text:bookmark-end text:name="OLE_LINK1"/><text:bookmark-end text:name="Bookmark"/><text:span text:style-name="T1"> sudden and drastic </text:span><text:span text:style-name="T2">dropdown in business in global market because of Corona Virus.</text:span><text:span text:style-name="T1"> </text:span></text:p>
      <text:p text:style-name="P3"/>
      <text:p text:style-name="P6"><text:span text:style-name="T1">Hence reluctantly we are forced to take this undesirable step in order to allow us to survive in business. </text:span></text:p>
      <text:p text:style-name="P3"/>
      <text:p text:style-name="P6"><text:span text:style-name="T1">This </text:span><text:bookmark-start text:name="OLE_LINK3"/><text:bookmark-start text:name="Bookmark1"/><text:span text:style-name="T1">temporary layoff will be without pay and it will commence from</text:span><text:bookmark-end text:name="OLE_LINK3"/><text:bookmark-end text:name="Bookmark1"/><text:span text:style-name="T1"> </text:span><text:span text:style-name="T2">10-03-2020</text:span><text:span text:style-name="T1"> and will end on </text:span><text:span text:style-name="T2">10-06-2020</text:span><text:span text:style-name="T1">. </text:span></text:p>
      <text:p text:style-name="P3"/>
      <text:p text:style-name="P6"><text:span text:style-name="T1">You will no longer be required to report for work as </text:span><text:span text:style-name="T2">Chief Accountant – Costing</text:span><text:span text:style-name="T1"> </text:span><text:bookmark-start text:name="OLE_LINK5"/><text:bookmark-start text:name="Bookmark2"/><text:span text:style-name="T1">for the above mentioned period.</text:span><text:bookmark-end text:name="OLE_LINK5"/><text:bookmark-end text:name="Bookmark2"/><text:span text:style-name="T1"> Please give your complete handover to </text:span><text:span text:style-name="T2">Mr. A.B. Trivedi</text:span><text:span text:style-name="T1">.</text:span></text:p>
      <text:p text:style-name="P3"/>
      <text:p text:style-name="P6"><text:span text:style-name="T1">Your salary till the above-mentioned commencement date will be paid to you on payday as per the company’s policy. Your health insurance benefits will continue during this temporary layoff period. </text:span></text:p>
      <text:p text:style-name="P3"/>
      <text:p text:style-name="P6"><text:span text:style-name="T1">We will be holding a meeting in this regard on </text:span><text:span text:style-name="T2">05-03-2020</text:span><text:span text:style-name="T1"> at </text:span><text:span text:style-name="T2">08:00 am</text:span><text:span text:style-name="T1">, where you can have satisfactory replies for all your queries and questions.</text:span></text:p>
      <text:p text:style-name="P3"/>
      <text:p text:style-name="P6"><text:bookmark-start text:name="Bookmark3"/><text:span text:style-name="T1">We are thankful to you for your services and hope to welcome you soon.</text:span><text:bookmark-end text:name="Bookmark3"/></text:p>
      <text:p text:style-name="P3"/>
      <text:p text:style-name="P4"><text:span text:style-name="T1">Thank you.</text:span></text:p>
      <text:p text:style-name="P2"/>
      <text:p text:style-name="P4"><text:span text:style-name="T2">For, </text:span></text:p>
      <text:p text:style-name="P4"><text:span text:style-name="T2">ABC Pharmaceuticals Ltd.,</text:span></text:p>
      <text:p text:style-name="P1"/>
      <text:p text:style-name="P1"/>
      <text:p text:style-name="P4"><text:span text:style-name="T2">S.K. Venkatraman</text:span></text:p>
      <text:p text:style-name="P4"><text:span text:style-name="T2">Deputy Accounts Manager</text:span></text:p>
      <text:p text:style-name="P4"><text:span text:style-name="T2">Finance &amp; Accounts Depart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7cm" fo:margin-bottom="0.991cm" fo:margin-left="0.991cm" fo:margin-right="0.9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</meta:initial-creator>
    <dc:creator>Fahim Lashkaria</dc:creator>
    <meta:editing-cycles>20</meta:editing-cycles>
    <meta:print-date>2020-03-13T13:58:00</meta:print-date>
    <meta:creation-date>2020-03-11T11:17:00</meta:creation-date>
    <dc:date>2020-03-13T19:31:07.34</dc:date>
    <meta:editing-duration>PT2M39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206" meta:character-count="1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