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name-complex="Times New Roman1" style:font-size-complex="13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name-complex="Times New Roman1" style:font-size-complex="13.5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3.5pt" style:font-size-asian="13.5pt" style:font-name-complex="Times New Roman1" style:font-size-complex="13.5pt"/>
    </style:style>
    <style:style style:name="T2" style:family="text"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01 March 2020</text:span></text:p>
      <text:p text:style-name="P4"/>
      <text:p text:style-name="P1"><text:span text:style-name="T2">To,</text:span></text:p>
      <text:p text:style-name="P1"><text:span text:style-name="T2">Mr. Shyam Modi</text:span></text:p>
      <text:p text:style-name="P1"><text:span text:style-name="T2">33, M.G. Road</text:span></text:p>
      <text:p text:style-name="P1"><text:span text:style-name="T2">Nr. Post Office</text:span></text:p>
      <text:p text:style-name="P1"><text:span text:style-name="T2">Pune, Maharashtra-400325 </text:span></text:p>
      <text:p text:style-name="P1"><text:span text:style-name="T2">9876543210 </text:span></text:p>
      <text:p text:style-name="P5"/>
      <text:p text:style-name="P5"/>
      <text:p text:style-name="P2"><text:span text:style-name="T2">Subject: Layoff Notice Letter</text:span></text:p>
      <text:p text:style-name="P5"/>
      <text:p text:style-name="P5"/>
      <text:p text:style-name="P1"><text:span text:style-name="T2">Dear Mr. Shyam Modi</text:span><text:span text:style-name="T1">, </text:span></text:p>
      <text:p text:style-name="P6"/>
      <text:p text:style-name="P3"><text:bookmark-start text:name="OLE_LINK1"/><text:bookmark-start text:name="Bookmark"/><text:span text:style-name="T1">We regret to inform you that we are forced to down size our work force temporarily due to</text:span><text:bookmark-end text:name="OLE_LINK1"/><text:bookmark-end text:name="Bookmark"/><text:span text:style-name="T1"> sudden and drastic </text:span><text:span text:style-name="T2">shut down of our Panvel Unit because of recession.</text:span><text:span text:style-name="T1"> </text:span></text:p>
      <text:p text:style-name="P6"/>
      <text:p text:style-name="P3"><text:span text:style-name="T1">Hence reluctantly we are forced to take this undesirable step in order to allow us to survive in business. This </text:span><text:bookmark-start text:name="OLE_LINK3"/><text:bookmark-start text:name="Bookmark1"/><text:span text:style-name="T1">temporary layoff will be without pay and it will commence from</text:span><text:bookmark-end text:name="OLE_LINK3"/><text:bookmark-end text:name="Bookmark1"/><text:span text:style-name="T1"> </text:span><text:span text:style-name="T2">10-03-2020</text:span><text:span text:style-name="T1"> and will end on </text:span><text:span text:style-name="T2">10-06-2020</text:span><text:span text:style-name="T1">. </text:span></text:p>
      <text:p text:style-name="P6"/>
      <text:p text:style-name="P3"><text:span text:style-name="T1">You will no longer be required to report for work as </text:span><text:span text:style-name="T2">Chief Accountant – Costing</text:span><text:span text:style-name="T1"> </text:span><text:bookmark-start text:name="OLE_LINK5"/><text:bookmark-start text:name="Bookmark2"/><text:span text:style-name="T1">for the above mentioned period.</text:span><text:bookmark-end text:name="OLE_LINK5"/><text:bookmark-end text:name="Bookmark2"/><text:span text:style-name="T1"> Please give your complete handover to </text:span><text:span text:style-name="T2">Mr. A.B. Trivedi</text:span><text:span text:style-name="T1">.</text:span></text:p>
      <text:p text:style-name="P6"/>
      <text:p text:style-name="P3"><text:span text:style-name="T1">Your salary till the above-mentioned commencement date will be paid to you on payday as per the company’s policy. Your health insurance benefits will continue during this temporary layoff period. </text:span></text:p>
      <text:p text:style-name="P6"/>
      <text:p text:style-name="P3"><text:span text:style-name="T1">We will be holding a meeting in this regard on </text:span><text:span text:style-name="T2">05-03-2020</text:span><text:span text:style-name="T1"> at </text:span><text:span text:style-name="T2">08:00 am</text:span><text:span text:style-name="T1">, where you can have satisfactory replies for all your queries and questions.</text:span></text:p>
      <text:p text:style-name="P6"/>
      <text:p text:style-name="P3"><text:bookmark-start text:name="Bookmark3"/><text:span text:style-name="T1">We are thankful to you for your services and hope to welcome you soon.</text:span><text:bookmark-end text:name="Bookmark3"/></text:p>
      <text:p text:style-name="P6"/>
      <text:p text:style-name="P1"><text:span text:style-name="T1">Thank you.</text:span></text:p>
      <text:p text:style-name="P5"/>
      <text:p text:style-name="P1"><text:span text:style-name="T2">For, </text:span></text:p>
      <text:p text:style-name="P1"><text:span text:style-name="T2">ABC Pharmaceuticals Ltd.,</text:span></text:p>
      <text:p text:style-name="P4"/>
      <text:p text:style-name="P4"/>
      <text:p text:style-name="P4"/>
      <text:p text:style-name="P1"><text:span text:style-name="T2">S.K. Venkatraman</text:span></text:p>
      <text:p text:style-name="P1"><text:span text:style-name="T2">Deputy Accounts Manager</text:span></text:p>
      <text:p text:style-name="P1"><text:span text:style-name="T2">Finance &amp; Accounts Depart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97cm" fo:margin-bottom="0.991cm" fo:margin-left="0.991cm" fo:margin-right="0.99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</meta:initial-creator>
    <dc:creator>Fahim Lashkaria</dc:creator>
    <meta:editing-cycles>8</meta:editing-cycles>
    <meta:creation-date>2020-03-13T07:40:00</meta:creation-date>
    <dc:date>2020-03-13T19:31:27.94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205" meta:character-count="12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