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size-asian="14.5pt" style:font-name-complex="Times New Roman1" style:font-size-complex="14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1" style:family="text">
      <style:text-properties style:font-name="Times New Roman" fo:font-size="14.5pt" style:font-size-asian="14.5pt" style:font-name-complex="Times New Roman1" style:font-size-complex="14.5pt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01 February 2020</text:span></text:p>
      <text:p text:style-name="P2"/>
      <text:p text:style-name="P4"><text:span text:style-name="T2">To,</text:span></text:p>
      <text:p text:style-name="P4"><text:span text:style-name="T2">Mr. S.K. Venkatraman</text:span></text:p>
      <text:p text:style-name="P4"><text:span text:style-name="T2">The Deputy General Manager – Accounts,</text:span></text:p>
      <text:p text:style-name="P4"><text:span text:style-name="T2">ABC Pharmaceuticals Ltd.</text:span></text:p>
      <text:p text:style-name="P4"><text:span text:style-name="T2">10056, Lane 3 Industrial Notified Area,</text:span></text:p>
      <text:p text:style-name="P4"><text:span text:style-name="T2">Pune, Maharashtra </text:span></text:p>
      <text:p text:style-name="P1"/>
      <text:p text:style-name="P6"><text:span text:style-name="T2">Subject: Transfer Refusal</text:span></text:p>
      <text:p text:style-name="P2"/>
      <text:p text:style-name="P4"><text:span text:style-name="T1">Respected </text:span><text:span text:style-name="T2">Mr. S.K. Venkatraman,</text:span></text:p>
      <text:p text:style-name="P1"/>
      <text:p text:style-name="P7"><text:span text:style-name="T1">I extend my thanks to the management and the people who were indulged in the recruitment process for their valuable time and considering me as the right aspirant for the post. I always wanted to be a part of a growing organization.</text:span></text:p>
      <text:p text:style-name="P3"/>
      <text:p text:style-name="P7"><text:span text:style-name="T1">Thank you for considering me for the position of Senior Accountant in Accounts department at Pune. I am honored that the management considered me to fill the vacancy, but I must decline.</text:span></text:p>
      <text:p text:style-name="P2"/>
      <text:p text:style-name="P4"><text:span text:style-name="T2">Reason for Refusal:</text:span></text:p>
      <text:p text:style-name="P2"/>
      <text:p text:style-name="P7"><text:span text:style-name="T2">The transfer location is located far from our current office and I cannot bear the extra commute due to the current pay scale.</text:span></text:p>
      <text:p text:style-name="P2"/>
      <text:p text:style-name="P7"><text:span text:style-name="T1">This turns out to be a very tough decision for me, but I believe, at this point of my career, it would be the most adequate decision. I thank you again for considering me as an appropriate candidate for the position.</text:span></text:p>
      <text:p text:style-name="P2"/>
      <text:p text:style-name="P4"><text:span text:style-name="T1">Sincerely,</text:span></text:p>
      <text:p text:style-name="P2"/>
      <text:p text:style-name="P2"/>
      <text:p text:style-name="P4"><text:span text:style-name="T2">Mr. Shyam Modi</text:span></text:p>
      <text:p text:style-name="P4"><text:span text:style-name="T2">Accounts Manager</text:span></text:p>
      <text:p text:style-name="P4"><text:span text:style-name="T2">ABC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Transfer</meta:keyword>
    <meta:keyword>Refusal</meta:keyword>
    <meta:keyword>Letter</meta:keyword>
    <meta:keyword>-</meta:keyword>
    <meta:keyword>Transfer</meta:keyword>
    <meta:keyword>Location</meta:keyword>
    <meta:keyword>Far</meta:keyword>
    <meta:keyword>www.ExcelDataPro.com</meta:keyword>
    <dc:creator>Fahim Lashkaria</dc:creator>
    <meta:editing-cycles>1</meta:editing-cycles>
    <meta:creation-date>2020-03-08T12:23:00</meta:creation-date>
    <dc:date>2020-03-08T18:25:51.92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81" meta:character-count="1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