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weight="bold" style:font-weight-asian="bold" style:font-name-complex="Times New Roman1" style:font-weight-complex="bold"/>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4pt" fo:font-weight="bold" style:font-size-asian="14pt" style:font-weight-asian="bold" style:font-name-complex="Times New Roman1" style:font-weight-complex="bold"/>
    </style:style>
    <style:style style:name="T3" style:family="text">
      <style:text-properties style:font-name="Times New Roman" fo:font-weight="bold" style:font-weight-asian="bold" style:font-name-complex="Times New Roman1"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Vehicle Sale Agreement</text:span></text:p>
      <text:p text:style-name="P1"><text:span text:style-name="T1">This agreement made at the day of _____________, 20__ BETWEEN</text:span></text:p>
      <text:p text:style-name="P1"><text:bookmark-start text:name="OLE_LINK1"/><text:bookmark-start text:name="Bookmark"/><text:span text:style-name="T1">1. Mr./Ms.</text:span><text:bookmark-end text:name="OLE_LINK1"/><text:bookmark-end text:name="Bookmark"/><text:span text:style-name="T1"> ________________________________, residing at ____________________________________________, aged ________, hereinafter called “the Vehicle Owner / Seller” of Vehicle__________________ <text:s/>(which expression shall, unless it be repugnant to the context or meaning thereof, include their respective heirs, executors, administration and assigns) of the ONE PART</text:span></text:p>
      <text:p text:style-name="P1"><text:span text:style-name="T1">AND</text:span></text:p>
      <text:p text:style-name="P1"><text:span text:style-name="T1">2. Mr./Ms. __________________________________, residing at ____________________________________________, aged ________, hereinafter called “the Buyer” (which expression shall, unless it be repugnant to the context or meaning thereof include his/her heirs, executors and/or administrators and assigns) of the OTHER PART</text:span></text:p>
      <text:p text:style-name="P1"><text:span text:style-name="T1">WHEREAS</text:span></text:p>
      <text:p text:style-name="P1"><text:span text:style-name="T1">The Seller has the absolute ownership with all rights of ownership and possession with / without any liability on Vehicle (Make, Registration Number) ____________________________ and Chassis Number ___________________ and Engine Number ___________________________.</text:span></text:p>
      <text:p text:style-name="P1"><text:span text:style-name="T1">Effective from ___________ </text:span><text:bookmark-start text:name="OLE_LINK3"/><text:bookmark-start text:name="Bookmark1"/><text:span text:style-name="T1">for value consideration as per mutual consent of Rs.</text:span><text:bookmark-end text:name="OLE_LINK3"/><text:bookmark-end text:name="Bookmark1"/><text:span text:style-name="T1"> ________ (Rupees ______________ only) in form of cash / cheque / DD payment, seller has agreed to sell, convey and transfers the Vehicle described into the buyer by handing over Original RC, All Original Keys, Bank Documents (if any) and any other documents pertaining to the transfer of the Vehicle with signed RTO Forms. The seller understands that he transfers the sole right of ownership of the Vehicle referred into the buyer to be used at sole discretion of the buyer at his / her own will.</text:span></text:p>
      <text:p text:style-name="P1"><text:span text:style-name="T1">The buyer takes the full ownership of the Vehicle (Make, Registration Number) ________________________ bearing Chassis Number _______________________ and Engine Number ________________________ and consents to complete all transfer formalities to transfer vehicle in RTO, Insurance in his / her name on the earliest basis.</text:span></text:p>
      <text:p text:style-name="P1"><text:span text:style-name="T1">The Buyer Consents that he has taken the delivery of the Vehicle and consents to be in possession of all material papers and documents pertaining to the Vehicle. Buyer understands that all responsibilities, RTO and other penalties, risks associated after date and time of executing this agreement will be his/her responsibility.</text:span></text:p>
      <text:p text:style-name="P1"><text:span text:style-name="T1">Seller also understands that all responsibilities, RTO and other penalties, risks associated before date and time of executing this agreement will be his/her responsibility.</text:span></text:p>
      <text:p text:style-name="P1"><text:span text:style-name="T1">Seller has paid the outstanding amount of Bank loan wide loan account number _________________ on ___________ and as per the procedure of Bank he will furnish NOC issued by bank to the Buyer latest by ___________. In case Seller fails to do so then he will be liable to pay back the whole amount of consideration to buyer and get the possession of vehicle back.</text:span></text:p>
      <text:p text:style-name="P1"><text:span text:style-name="T1">Seller warrants that all documents to buyer and other matters in connection with such transaction are in all respects as required by, and in accordance with, all applicable laws and regulations prevailing at the time of signing this sale agreement with no material facts hidden.</text:span></text:p>
      <text:p text:style-name="P1"><text:span text:style-name="T3">SIGNED AND DELIVERED by the <text:s text:c="54"/><text:tab/> <text:s text:c="2"/>Witness</text:span></text:p>
      <text:p text:style-name="P2"/>
      <text:p text:style-name="P1"><text:span text:style-name="T3">Seller: _______________________<text:tab/><text:tab/><text:tab/><text:tab/>1) ______________________________</text:span></text:p>
      <text:p text:style-name="P2"/>
      <text:p text:style-name="P1"><text:span text:style-name="T3">Buyer:<text:tab/>______________________<text:tab/><text:tab/><text:tab/><text:tab/>2) ______________________________</text:span></text:p>
      <text:p text:style-name="P1"><text:span text:style-name="T3">Dat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12</meta:editing-cycles>
    <meta:creation-date>2016-01-21T17:07:00</meta:creation-date>
    <dc:date>2020-03-05T11:59:36.31</dc:date>
    <meta:editing-duration>PT3M32S</meta:editing-duration>
    <meta:generator>OpenOffice/4.1.7$Win32 OpenOffice.org_project/417m1$Build-9800</meta:generator>
    <meta:document-statistic meta:table-count="0" meta:image-count="0" meta:object-count="0" meta:page-count="1" meta:paragraph-count="17" meta:word-count="468" meta:character-count="33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