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3pt" fo:font-weight="bold" style:font-size-asian="13pt" style:font-weight-asian="bold" style:font-name-complex="Times New Roman1" style:font-size-complex="13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3pt" fo:font-weight="bold" style:font-size-asian="13pt" style:font-weight-asian="bold" style:font-name-complex="Times New Roman1" style:font-size-complex="13pt" style:font-weight-complex="bold"/>
    </style:style>
    <style:style style:name="P7" style:family="paragraph" style:parent-style-name="Standard">
      <style:paragraph-properties fo:margin-top="0cm" fo:margin-bottom="0cm" fo:line-height="100%"/>
      <style:text-properties style:font-name="Times New Roman" fo:font-size="13pt" style:font-size-asian="13pt" style:font-name-complex="Times New Roman1" style:font-size-complex="13pt"/>
    </style:style>
    <style:style style:name="P8"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fo:font-weight="bold" style:font-size-asian="13pt" style:font-weight-asian="bold" style:font-name-complex="Times New Roman1" style:font-size-complex="13pt" style:font-weight-complex="bold"/>
    </style:style>
    <style:style style:name="T3"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5"/>
      <text:p text:style-name="P3"><text:span text:style-name="T2">Subject: </text:span><text:bookmark-start text:name="OLE_LINK1"/><text:bookmark-start text:name="Bookmark"/><text:span text:style-name="T2">Complaint regarding colleague/superior’s harassment.</text:span><text:bookmark-end text:name="OLE_LINK1"/><text:bookmark-end text:name="Bookmark"/></text:p>
      <text:p text:style-name="P5"/>
      <text:p text:style-name="P1"><text:span text:style-name="T2">Dear Mr. S.K. Venkatraman,</text:span><text:span text:style-name="T1"> </text:span></text:p>
      <text:p text:style-name="P7"/>
      <text:p text:style-name="P1"><text:span text:style-name="T1">Greetings of the day!</text:span></text:p>
      <text:p text:style-name="P8"/>
      <text:p text:style-name="P4"><text:span text:style-name="T1">As your kind self is aware, I am serving our reputed organisation________________________, as ___________ since ______________. I have been discharging all my duties and responsibilities at the best of my abilities and have a good track record in all aspects.</text:span></text:p>
      <text:p text:style-name="P8"/>
      <text:p text:style-name="P4"><text:span text:style-name="T1">Unfortunately, since last month I am facing a severe issue which never aroused earlier in my entire career. I am getting regularly abused (verbally) by my colleague/superior _____________. Initially, I ignored it with a benefit of the doubt but then when s/he crossed his/her reasonable limits; I confronted him/her for the same. To that s/he made it appeared as some joke. I upfront told him/her that I don’t find it funny at all; then she just laughed it off and then repeats the same behaviour. Hence, I am forced to write you this as all his/her comments are not conducive to a healthy working atmosphere and it’s making difficult for me to continue working here. </text:span></text:p>
      <text:p text:style-name="P8"/>
      <text:p text:style-name="P4"><text:span text:style-name="T1">Incidents happened during all these days are narrated as below:</text:span></text:p>
      <text:p text:style-name="P8"/>
      <text:p text:style-name="P4"><text:span text:style-name="T1">On date ____________________________________________________________________</text:span></text:p>
      <text:p text:style-name="P4"><text:span text:style-name="T1">On date ____________________________________________________________________</text:span></text:p>
      <text:p text:style-name="P4"><text:span text:style-name="T1">On date ____________________________________________________________________</text:span></text:p>
      <text:p text:style-name="P4"><text:span text:style-name="T1">On date ____________________________________________________________________</text:span></text:p>
      <text:p text:style-name="P8"/>
      <text:p text:style-name="P4"><text:span text:style-name="T1">The above incidents are really disturbing and it is severely affecting my efficiency at the workplace and peace of mind in person resulting in disturbance in my relationship with my family members at home. Hence I hereby request you to kindly intervene in this matter and help it resolve at the earliest and do the needful and oblige.</text:span></text:p>
      <text:p text:style-name="P7"/>
      <text:p text:style-name="P1"><text:span text:style-name="T1">Thank you.</text:span></text:p>
      <text:p text:style-name="P7"/>
      <text:p text:style-name="P1"><text:span text:style-name="T1">Yours Faithfully, </text:span></text:p>
      <text:p text:style-name="P7"/>
      <text:p text:style-name="P7"/>
      <text:p text:style-name="P1"><text:span text:style-name="T2">Shyam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cm" fo:margin-right="0.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Complaint</meta:keyword>
    <meta:keyword>Letter</meta:keyword>
    <meta:keyword>-</meta:keyword>
    <meta:keyword>Verbal</meta:keyword>
    <meta:keyword>Harassment</meta:keyword>
    <meta:keyword>www.ExcelDataPro.com</meta:keyword>
    <dc:creator>Fahim Lashkaria</dc:creator>
    <meta:editing-cycles>4</meta:editing-cycles>
    <meta:print-date>2020-03-24T07:43:00</meta:print-date>
    <meta:creation-date>2020-03-24T07:37:00</meta:creation-date>
    <dc:date>2020-03-24T13:25:18.82</dc:date>
    <meta:editing-duration>PT9S</meta:editing-duration>
    <meta:generator>OpenOffice/4.1.7$Win32 OpenOffice.org_project/417m1$Build-9800</meta:generator>
    <meta:document-statistic meta:table-count="0" meta:image-count="0" meta:object-count="0" meta:page-count="1" meta:paragraph-count="27" meta:word-count="294" meta:character-count="20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