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end" style:justify-single-word="false"/>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style:text-properties style:font-name="Times New Roman" fo:font-weight="bold" style:font-weight-asian="bold" style:font-name-complex="Times New Roman1" style:font-weight-complex="bold"/>
    </style:style>
    <style:style style:name="P6" style:family="paragraph" style:parent-style-name="Standard">
      <style:paragraph-properties fo:margin-top="0cm" fo:margin-bottom="0cm" fo:line-height="100%" fo:text-align="end" style:justify-single-word="false"/>
      <style:text-properties style:font-name="Times New Roman" fo:font-weight="bold" style:font-weight-asian="bold" style:font-name-complex="Times New Roman1" style:font-weight-complex="bold"/>
    </style:style>
    <style:style style:name="P7" style:family="paragraph" style:parent-style-name="Standard">
      <style:paragraph-properties fo:margin-top="0cm" fo:margin-bottom="0cm" fo:line-height="100%"/>
      <style:text-properties style:font-name="Times New Roman" style:font-name-complex="Times New Roman1"/>
    </style:style>
    <style:style style:name="P8" style:family="paragraph" style:parent-style-name="Standard">
      <style:paragraph-properties fo:margin-top="0cm" fo:margin-bottom="0cm" fo:line-height="100%" fo:text-align="justify" style:justify-single-word="false"/>
      <style:text-properties style:font-name="Times New Roman" style:font-name-complex="Times New Roman1"/>
    </style:style>
    <style:style style:name="P9" style:family="paragraph" style:parent-style-name="Standard" style:master-page-name="Standard">
      <style:paragraph-properties fo:margin-top="0cm" fo:margin-bottom="0cm" fo:line-height="100%" fo:text-align="end" style:justify-single-word="false" style:page-number="auto"/>
    </style:style>
    <style:style style:name="P10" style:family="paragraph" style:parent-style-name="List_20_Paragraph" style:list-style-name="WWNum1">
      <style:paragraph-properties fo:margin-top="0cm" fo:margin-bottom="0cm" fo:line-height="100%" fo:text-align="justify" style:justify-single-word="false"/>
    </style:style>
    <style:style style:name="T1" style:family="text">
      <style:text-properties style:font-name="Times New Roman" style:font-name-complex="Times New Roman1"/>
    </style:style>
    <style:style style:name="T2" style:family="text">
      <style:text-properties style:font-name="Times New Roman" fo:font-weight="bold" style:font-weight-asian="bold" style:font-name-complex="Times New Roman1" style:font-weight-complex="bold"/>
    </style:style>
    <style:style style:name="T3"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Mr. Shyam Modi</text:span></text:p>
      <text:p text:style-name="P2"><text:span text:style-name="T2">33, M.G. Road</text:span></text:p>
      <text:p text:style-name="P2"><text:span text:style-name="T2">Nr. Post Office</text:span></text:p>
      <text:p text:style-name="P2"><text:span text:style-name="T2">Pune, Maharashtra-400325 </text:span></text:p>
      <text:p text:style-name="P2"><text:span text:style-name="T2">1234567890</text:span></text:p>
      <text:p text:style-name="P6"/>
      <text:p text:style-name="P2"><text:span text:style-name="T2">01 March 2020</text:span></text:p>
      <text:p text:style-name="P5"/>
      <text:p text:style-name="P1"><text:span text:style-name="T2">To,</text:span></text:p>
      <text:p text:style-name="P1"><text:span text:style-name="T2">Mr. S.K. Venkatraman</text:span></text:p>
      <text:p text:style-name="P1"><text:span text:style-name="T2">The Deputy General Manager – Accounts,</text:span></text:p>
      <text:p text:style-name="P1"><text:span text:style-name="T2">ABC PQR Ltd.</text:span></text:p>
      <text:p text:style-name="P1"><text:span text:style-name="T2">10056, Lane 3 Industrial Notified Area,</text:span></text:p>
      <text:p text:style-name="P1"><text:span text:style-name="T2">Pune, Maharashtra </text:span></text:p>
      <text:p text:style-name="P7"/>
      <text:p text:style-name="P3"><text:span text:style-name="T2">Subject: Application for a raise in pay scale.</text:span></text:p>
      <text:p text:style-name="P7"/>
      <text:p text:style-name="P1"><text:span text:style-name="T2">Dear Mr. S.K. Venkatraman,</text:span></text:p>
      <text:p text:style-name="P5"/>
      <text:p text:style-name="P1"><text:span text:style-name="T1">Greetings of the day!</text:span></text:p>
      <text:p text:style-name="P8"/>
      <text:p text:style-name="P4"><text:span text:style-name="T1">I am serving our reputed organization </text:span><text:span text:style-name="T2">ABC PQR Ltd.,</text:span><text:span text:style-name="T1"> as </text:span><text:span text:style-name="T2">Chief Accountant</text:span><text:span text:style-name="T1"> since </text:span><text:span text:style-name="T2">May-2007</text:span><text:span text:style-name="T1">. </text:span><text:bookmark-start text:name="Bookmark"/><text:span text:style-name="T1">I learned a lot during all these years and I am very much satisfied with my work;</text:span><text:bookmark-end text:name="Bookmark"/><text:span text:style-name="T1"> our organization's working culture, all my seniors and colleagues and feel proud to be associated with such a reputed organization. I see my bright future with this esteemed organization.</text:span></text:p>
      <text:p text:style-name="P8"/>
      <text:p text:style-name="P4"><text:span text:style-name="T1">I have been doing all my duties and responsibilities to the best of my abilities and have accomplished all the given tasks with desired results and that too within the provided time frame. I have been punctual and also maintained good discipline and character during all these years. I have completed all assigned work with accuracy and efficiency. I deliberately stayed back where I am required to match deadlines on short notices, and done it successfully. This has even been acknowledged by your kind self.</text:span></text:p>
      <text:p text:style-name="P8"/>
      <text:p text:style-name="P4"><text:span text:style-name="T1">Moreover below mentioned are value additions I made to this organization during my association till now which benefited our company in terms of money as well as reputation.</text:span></text:p>
      <text:p text:style-name="P8"/>
      <text:list xml:id="list2769976487041214415" text:style-name="WWNum1">
        <text:list-item>
          <text:p text:style-name="P10"><text:span text:style-name="T2">Additional professional qualifications acquired.</text:span></text:p>
        </text:list-item>
        <text:list-item>
          <text:p text:style-name="P10"><text:span text:style-name="T2">Made the administration process easier reducing operating costs.</text:span></text:p>
        </text:list-item>
        <text:list-item>
          <text:p text:style-name="P10"><text:span text:style-name="T2">Made the bill payment process easier and faster reducing operating costs.</text:span></text:p>
        </text:list-item>
      </text:list>
      <text:p text:style-name="P8"/>
      <text:p text:style-name="P4"><text:span text:style-name="T1">Concerning my pay scale, at present, I am fetching </text:span><text:span text:style-name="T2">Rs.5, 50, 000 (Rupees Five Lakhs Fifty Thousand Only).</text:span></text:p>
      <text:p text:style-name="P4"><text:span text:style-name="T2">It has been a year since my last increment. A reasonable increment always serves as a booster in employee’s performance.</text:span></text:p>
      <text:p text:style-name="P8"/>
      <text:p text:style-name="P4"><text:span text:style-name="T1">Moreover, my wholehearted contribution to the growth and progress of our esteemed organization will make you feel that I deserve a substantial hike in my pay. I propose to raise my pay to </text:span><text:span text:style-name="T2">Rs.6, 00, 000 (Rupees Six Lakhs Only)</text:span><text:span text:style-name="T1"> as it will put my compensation in line with industry and regional expectations for the work.</text:span></text:p>
      <text:p text:style-name="P8"/>
      <text:p text:style-name="P4"><text:span text:style-name="T1">It will be a great gesture from your kind side acknowledging my wholehearted efforts towards our esteemed organization if you accept this application and hike my pay accordingly. I assure you the same intensity of devotion and dedication in all my future endeavours; benefiting our esteemed organization each day with all sincere efforts.</text:span></text:p>
      <text:p text:style-name="P8"/>
      <text:p text:style-name="P4"><text:span text:style-name="T1">If you wish to discuss this further in person, I would be glad to do so as per your convenience. I look forward to a </text:span><text:bookmark-start text:name="OLE_LINK2"/><text:bookmark-start text:name="Bookmark1"/><text:span text:style-name="T1">positive response from your kind end. Please look into the matter and do the needful and oblige.</text:span><text:bookmark-end text:name="OLE_LINK2"/><text:bookmark-end text:name="Bookmark1"/></text:p>
      <text:p text:style-name="P7"/>
      <text:p text:style-name="P1"><text:span text:style-name="T1">Thank you.</text:span></text:p>
      <text:p text:style-name="P7"/>
      <text:p text:style-name="P1"><text:span text:style-name="T2">Yours Faithfully, </text:span></text:p>
      <text:p text:style-name="P5"/>
      <text:p text:style-name="P5"/>
      <text:p text:style-name="P1"><text:span text:style-name="T2">Mr. Shyam Modi</text:span></text:p>
      <text:p text:style-name="P1"><text:span text:style-name="T2">Chief Accountant</text:span></text:p>
      <text:p text:style-name="P1"><text:span text:style-name="T2">ABC PQR Lt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IN"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IN"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91cm" fo:margin-bottom="0.991cm" fo:margin-left="0.991cm" fo:margin-right="0.99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him;ExcelDataPro</meta:initial-creator>
    <meta:keyword>Salary</meta:keyword>
    <meta:keyword>Increment</meta:keyword>
    <meta:keyword>Request</meta:keyword>
    <meta:keyword>Letter</meta:keyword>
    <meta:keyword>-</meta:keyword>
    <meta:keyword>Annual</meta:keyword>
    <meta:keyword>Increment</meta:keyword>
    <dc:creator>Fahim Lashkaria</dc:creator>
    <meta:editing-cycles>8</meta:editing-cycles>
    <meta:print-date>2020-04-04T06:45:00</meta:print-date>
    <meta:creation-date>2020-04-03T11:32:00</meta:creation-date>
    <dc:date>2020-04-04T12:25:42.20</dc:date>
    <meta:editing-duration>PT7S</meta:editing-duration>
    <meta:generator>OpenOffice/4.1.7$Win32 OpenOffice.org_project/417m1$Build-9800</meta:generator>
    <meta:document-statistic meta:table-count="0" meta:image-count="0" meta:object-count="0" meta:page-count="1" meta:paragraph-count="31" meta:word-count="452" meta:character-count="270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