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line-height="100%"/>
      <style:text-properties style:font-name="Times New Roman" style:font-name-complex="Times New Roman1"/>
    </style:style>
    <style:style style:name="P9"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10" style:family="paragraph" style:parent-style-name="Standard" style:master-page-name="Standard">
      <style:paragraph-properties fo:margin-top="0cm" fo:margin-bottom="0cm" fo:line-height="100%" fo:text-align="end" style:justify-single-word="false" style:page-number="auto"/>
    </style:style>
    <style:style style:name="P11"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123456789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8"/>
      <text:p text:style-name="P3"><text:span text:style-name="T2">Subject: Application for a raise in pay scale.</text:span></text:p>
      <text:p text:style-name="P8"/>
      <text:p text:style-name="P1"><text:span text:style-name="T2">Dear Mr. S.K. Venkatraman, </text:span></text:p>
      <text:p text:style-name="P8"/>
      <text:p text:style-name="P1"><text:span text:style-name="T1">Greetings of the day!</text:span></text:p>
      <text:p text:style-name="P9"/>
      <text:p text:style-name="P4"><text:span text:style-name="T1">I am serving our reputed organis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9"/>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9"/>
      <text:p text:style-name="P4"><text:span text:style-name="T1">Moreover, below-mentioned are value additions that I made to this organization during my association till now. These value additions have benefited our company in terms of money as well as reputation.</text:span></text:p>
      <text:p text:style-name="P9"/>
      <text:list xml:id="list9125737619496690812" text:style-name="WWNum1">
        <text:list-item>
          <text:p text:style-name="P11"><text:span text:style-name="T2">Additional professional qualification acquired.</text:span></text:p>
        </text:list-item>
        <text:list-item>
          <text:p text:style-name="P11"><text:span text:style-name="T2">Made administration process easier reducing operating cost.</text:span></text:p>
        </text:list-item>
        <text:list-item>
          <text:p text:style-name="P11"><text:span text:style-name="T2">Made bill payment process easier and faster reducing operating cost.</text:span></text:p>
        </text:list-item>
      </text:list>
      <text:p text:style-name="P9"/>
      <text:p text:style-name="P4"><text:span text:style-name="T1">Concerning my pay scale, at present, I am fetching </text:span><text:span text:style-name="T2">Rs. 5, 50, 000 (Rupees Five Lakhs Fifty Thousand Only).</text:span></text:p>
      <text:p text:style-name="P7"/>
      <text:p text:style-name="P4"><text:span text:style-name="T1">As I am relocated to our new employees' colony which is located 25 Km from our factory premises and every day </text:span><text:span text:style-name="T2">I’ve to commute 50 Km by car and hence every day I incur commuting expenses of Rs. 500/day; which turns to Rs.13, 000/month. It is a very heavy expense every month and even I haven’t been provided with any such allowance to compensate it.</text:span><text:span text:style-name="T1"> </text:span></text:p>
      <text:p text:style-name="P9"/>
      <text:p text:style-name="P4"><text:span text:style-name="T1">Moreover, my wholehearted contribution to the growth and progress of our esteemed organization will make you feel that I deserve a substantial hike in my pay. I propose to raise my pay to </text:span><text:span text:style-name="T2">Rs. 6, 00, 000 (Rupees Six Lakhs Only)</text:span><text:span text:style-name="T1"> as it will put my compensation in line with industry and regional expectations for the work.</text:span></text:p>
      <text:p text:style-name="P9"/>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urs; benefiting our esteemed organization each day with all sincere efforts.</text:span></text:p>
      <text:p text:style-name="P9"/>
      <text:p text:style-name="P4"><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8"/>
      <text:p text:style-name="P1"><text:span text:style-name="T1">Thank you.</text:span></text:p>
      <text:p text:style-name="P8"/>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8cm" fo:margin-bottom="0.254cm" fo:margin-left="0.991cm" fo:margin-right="0.99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eta:keyword>
    <meta:keyword>Long</meta:keyword>
    <meta:keyword>Commute</meta:keyword>
    <meta:keyword>www.ExcelDataPro.com</meta:keyword>
    <dc:creator>Fahim Lashkaria</dc:creator>
    <meta:editing-cycles>5</meta:editing-cycles>
    <meta:print-date>2020-04-04T06:49:00</meta:print-date>
    <meta:creation-date>2020-04-03T16:27:00</meta:creation-date>
    <dc:date>2020-04-04T12:26:52.20</dc:date>
    <meta:editing-duration>PT2S</meta:editing-duration>
    <meta:generator>OpenOffice/4.1.7$Win32 OpenOffice.org_project/417m1$Build-9800</meta:generator>
    <meta:document-statistic meta:table-count="0" meta:image-count="0" meta:object-count="0" meta:page-count="1" meta:paragraph-count="31" meta:word-count="500" meta:character-count="29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