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3.574cm"/>
    </style:style>
    <style:style style:name="co12" style:family="table-column">
      <style:table-column-properties fo:break-before="auto" style:column-width="3.828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Account_20_Receivabl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Excel_20_Built-in_20_Normal">
      <style:table-cell-properties fo:background-color="#0070c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7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" style:family="table-cell" style:parent-style-name="Excel_20_Built-in_20_Normal">
      <style:table-cell-properties fo:background-color="#007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24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25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29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30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 style:data-style-name="N107">
      <style:table-cell-properties fo:background-color="#007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" style:family="table-cell" style:parent-style-name="Excel_20_Built-in_20_Normal" style:data-style-name="N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0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font-name="Calibri" style:font-name-complex="Calibri"/>
    </style:style>
    <style:style style:name="ce34" style:family="table-cell" style:parent-style-name="Excel_20_Built-in_20_Normal" style:data-style-name="N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unt Receivab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 table:number-columns-spanned="10" table:number-rows-spanned="1">
            <text:p>Company Name</text:p>
          </table:table-cell>
          <table:covered-table-cell table:number-columns-repeated="8" table:style-name="ce7"/>
          <table:covered-table-cell table:style-name="ce25"/>
          <table:table-cell table:style-name="ce30" office:value-type="string">
            <text:p>Amount Outstanding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Accounts Receivable and Aging</text:p>
          </table:table-cell>
          <table:covered-table-cell table:number-columns-repeated="8" table:style-name="ce8"/>
          <table:covered-table-cell table:style-name="ce26"/>
          <table:table-cell table:style-name="ce31" table:formula="of:=SUM(Table2[amount outstanding])" office:value-type="string" office:string-value="Err:508">
            <text:p>Err:50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Customer Name</text:p>
          </table:table-cell>
          <table:table-cell table:style-name="ce9" office:value-type="string">
            <text:p>Invoice #</text:p>
          </table:table-cell>
          <table:table-cell table:style-name="ce3" office:value-type="string">
            <text:p>Invoice Date</text:p>
          </table:table-cell>
          <table:table-cell table:style-name="ce3" office:value-type="string">
            <text:p>Invoice Amount</text:p>
          </table:table-cell>
          <table:table-cell table:style-name="ce19" office:value-type="string">
            <text:p>Payment Terms</text:p>
          </table:table-cell>
          <table:table-cell table:style-name="ce3" office:value-type="string">
            <text:p>Amount Received</text:p>
          </table:table-cell>
          <table:table-cell table:style-name="ce19" office:value-type="string">
            <text:p>Date Recived</text:p>
          </table:table-cell>
          <table:table-cell table:style-name="ce9" office:value-type="string">
            <text:p>Due Date</text:p>
          </table:table-cell>
          <table:table-cell table:style-name="ce19" office:value-type="string">
            <text:p>Amount Outstanding</text:p>
          </table:table-cell>
          <table:table-cell table:style-name="ce19" office:value-type="string">
            <text:p>Days Past Due Date</text:p>
          </table:table-cell>
          <table:table-cell table:style-name="ce19" office:value-type="string">
            <text:p>Remarks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Joe Brown</text:p>
          </table:table-cell>
          <table:table-cell table:style-name="ce10" office:value-type="float" office:value="1011">
            <text:p>1011</text:p>
          </table:table-cell>
          <table:table-cell table:style-name="ce13" office:value-type="date" office:date-value="2020-01-01">
            <text:p>01/01/2020</text:p>
          </table:table-cell>
          <table:table-cell table:style-name="ce16" office:value-type="currency" office:currency="₹" office:value="35000">
            <text:p><text:s/>₹ 35,000 </text:p>
          </table:table-cell>
          <table:table-cell table:style-name="ce10" office:value-type="float" office:value="30">
            <text:p>30</text:p>
          </table:table-cell>
          <table:table-cell table:style-name="ce20" office:value-type="currency" office:currency="₹" office:value="25000">
            <text:p><text:s/>₹ 25,000 </text:p>
          </table:table-cell>
          <table:table-cell table:style-name="ce13" office:value-type="date" office:date-value="2020-06-05">
            <text:p>05/06/2020</text:p>
          </table:table-cell>
          <table:table-cell table:style-name="ce13" table:formula="of:=IF([.C4]=&quot;&quot;;&quot;&quot;;[.C4]+[.E4])" office:value-type="date" office:date-value="2020-01-31">
            <text:p>31/01/2020</text:p>
          </table:table-cell>
          <table:table-cell table:style-name="ce20" table:formula="of:=[.D4]-[.F4]" office:value-type="currency" office:currency="₹" office:value="10000">
            <text:p><text:s/>₹ 10,000 </text:p>
          </table:table-cell>
          <table:table-cell table:style-name="ce27" table:formula="of:=IF([.I40];&quot;&quot;;TODAY()-[.H4])" office:value-type="float" office:value="145">
            <text:p>145</text:p>
          </table:table-cell>
          <table:table-cell table:style-name="ce32" table:formula="of:=IF([.J4]=&quot;&quot;;&quot;&quot;;IF([.J4]&lt;90;&quot;Call Customer&quot;;&quot;Bad Debts&quot;))" office:value-type="string" office:string-value="Bad Debts">
            <text:p>Bad Debts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Sarah Ferris</text:p>
          </table:table-cell>
          <table:table-cell table:style-name="ce11" office:value-type="float" office:value="1045">
            <text:p>1045</text:p>
          </table:table-cell>
          <table:table-cell table:style-name="ce14" office:value-type="date" office:date-value="2020-04-05">
            <text:p>05/04/2020</text:p>
          </table:table-cell>
          <table:table-cell table:style-name="ce17" office:value-type="currency" office:currency="₹" office:value="25600">
            <text:p><text:s/>₹ 25,6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20000">
            <text:p><text:s/>₹ 20,000 </text:p>
          </table:table-cell>
          <table:table-cell table:style-name="ce14" office:value-type="date" office:date-value="2020-06-28">
            <text:p>28/06/2020</text:p>
          </table:table-cell>
          <table:table-cell table:style-name="ce23" table:formula="of:=IF([.C5]=&quot;&quot;;&quot;&quot;;[.C5]+[.E5])" office:value-type="date" office:date-value="2020-05-05">
            <text:p>05/05/2020</text:p>
          </table:table-cell>
          <table:table-cell table:style-name="ce21" table:formula="of:=[.D5]-[.F5]" office:value-type="currency" office:currency="₹" office:value="5600">
            <text:p><text:s/>₹ 5,600 </text:p>
          </table:table-cell>
          <table:table-cell table:style-name="ce28" table:formula="of:=IF([.I5]=0;&quot;&quot;;TODAY()-[.H5])" office:value-type="float" office:value="50">
            <text:p>50</text:p>
          </table:table-cell>
          <table:table-cell table:style-name="ce33" table:formula="of:=IF([.J5]=&quot;&quot;;&quot;&quot;;IF([.J5]&lt;90;&quot;Call Customer&quot;;&quot;Bad Debts&quot;))" office:value-type="string" office:string-value="Call Customer">
            <text:p>Call Customer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John Jackson</text:p>
          </table:table-cell>
          <table:table-cell table:style-name="ce11" office:value-type="float" office:value="1089">
            <text:p>1089</text:p>
          </table:table-cell>
          <table:table-cell table:style-name="ce14" office:value-type="date" office:date-value="2020-06-03">
            <text:p>03/06/2020</text:p>
          </table:table-cell>
          <table:table-cell table:style-name="ce17" office:value-type="currency" office:currency="₹" office:value="115400">
            <text:p><text:s/>₹ 1,15,4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100000">
            <text:p><text:s/>₹ 1,00,000 </text:p>
          </table:table-cell>
          <table:table-cell table:style-name="ce14" office:value-type="date" office:date-value="2020-01-10">
            <text:p>10/01/2020</text:p>
          </table:table-cell>
          <table:table-cell table:style-name="ce23" table:formula="of:=IF([.C6]=&quot;&quot;;&quot;&quot;;[.C6]+[.E6])" office:value-type="date" office:date-value="2020-07-03">
            <text:p>03/07/2020</text:p>
          </table:table-cell>
          <table:table-cell table:style-name="ce21" table:formula="of:=[.D6]-[.F6]" office:value-type="currency" office:currency="₹" office:value="15400">
            <text:p><text:s/>₹ 15,400 </text:p>
          </table:table-cell>
          <table:table-cell table:style-name="ce28" table:formula="of:=IF([.I6]=0;&quot;&quot;;TODAY()-[.H6])" office:value-type="float" office:value="-9">
            <text:p>-9</text:p>
          </table:table-cell>
          <table:table-cell table:style-name="ce33" table:formula="of:=IF([.J6]=&quot;&quot;;&quot;&quot;;IF([.J6]&lt;90;&quot;Call Customer&quot;;&quot;Bad Debts&quot;))" office:value-type="string" office:string-value="Call Customer">
            <text:p>Call Customer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Jil Kempson</text:p>
          </table:table-cell>
          <table:table-cell table:style-name="ce11" office:value-type="float" office:value="1092">
            <text:p>1092</text:p>
          </table:table-cell>
          <table:table-cell table:style-name="ce14" office:value-type="date" office:date-value="2016-06-20">
            <text:p>20/06/2016</text:p>
          </table:table-cell>
          <table:table-cell table:style-name="ce17" office:value-type="currency" office:currency="₹" office:value="43900">
            <text:p><text:s/>₹ 43,9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43900">
            <text:p><text:s/>₹ 43,900 </text:p>
          </table:table-cell>
          <table:table-cell table:style-name="ce14" office:value-type="date" office:date-value="2020-01-11">
            <text:p>11/01/2020</text:p>
          </table:table-cell>
          <table:table-cell table:style-name="ce23" table:formula="of:=IF([.C7]=&quot;&quot;;&quot;&quot;;[.C7]+[.E7])" office:value-type="date" office:date-value="2016-07-20">
            <text:p>20/07/2016</text:p>
          </table:table-cell>
          <table:table-cell table:style-name="ce21" table:formula="of:=[.D7]-[.F7]" office:value-type="currency" office:currency="₹" office:value="0">
            <text:p><text:s/>₹ - </text:p>
          </table:table-cell>
          <table:table-cell table:style-name="ce28" table:formula="of:=IF([.I7]=0;&quot;&quot;;TODAY()-[.H7])">
            <text:p/>
          </table:table-cell>
          <table:table-cell table:style-name="ce33" table:formula="of:=IF([.J7]=&quot;&quot;;&quot;&quot;;IF([.J7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 office:value-type="string">
            <text:p>Don Lane</text:p>
          </table:table-cell>
          <table:table-cell table:style-name="ce11" office:value-type="float" office:value="1133">
            <text:p>1133</text:p>
          </table:table-cell>
          <table:table-cell table:style-name="ce14" office:value-type="date" office:date-value="2020-06-21">
            <text:p>21/06/2020</text:p>
          </table:table-cell>
          <table:table-cell table:style-name="ce17" office:value-type="currency" office:currency="₹" office:value="65700">
            <text:p><text:s/>₹ 65,7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45700">
            <text:p><text:s/>₹ 45,700 </text:p>
          </table:table-cell>
          <table:table-cell table:style-name="ce14" office:value-type="date" office:date-value="2020-01-12">
            <text:p>12/01/2020</text:p>
          </table:table-cell>
          <table:table-cell table:style-name="ce23" table:formula="of:=IF([.C8]=&quot;&quot;;&quot;&quot;;[.C8]+[.E8])" office:value-type="date" office:date-value="2020-07-21">
            <text:p>21/07/2020</text:p>
          </table:table-cell>
          <table:table-cell table:style-name="ce21" table:formula="of:=[.D8]-[.F8]" office:value-type="currency" office:currency="₹" office:value="20000">
            <text:p><text:s/>₹ 20,000 </text:p>
          </table:table-cell>
          <table:table-cell table:style-name="ce28" table:formula="of:=IF([.I8]=0;&quot;&quot;;TODAY()-[.H8])" office:value-type="float" office:value="-27">
            <text:p>-27</text:p>
          </table:table-cell>
          <table:table-cell table:style-name="ce33" table:formula="of:=IF([.J8]=&quot;&quot;;&quot;&quot;;IF([.J8]&lt;90;&quot;Call Customer&quot;;&quot;Bad Debts&quot;))" office:value-type="string" office:string-value="Call Customer">
            <text:p>Call Customer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oni Smith</text:p>
          </table:table-cell>
          <table:table-cell table:style-name="ce11" office:value-type="float" office:value="1197">
            <text:p>1197</text:p>
          </table:table-cell>
          <table:table-cell table:style-name="ce14" office:value-type="date" office:date-value="2020-06-01">
            <text:p>01/06/2020</text:p>
          </table:table-cell>
          <table:table-cell table:style-name="ce17" office:value-type="currency" office:currency="₹" office:value="23400">
            <text:p><text:s/>₹ 23,4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12000">
            <text:p><text:s/>₹ 12,000 </text:p>
          </table:table-cell>
          <table:table-cell table:style-name="ce14" office:value-type="date" office:date-value="2020-12-12">
            <text:p>12/12/2020</text:p>
          </table:table-cell>
          <table:table-cell table:style-name="ce23" table:formula="of:=IF([.C9]=&quot;&quot;;&quot;&quot;;[.C9]+[.E9])" office:value-type="date" office:date-value="2020-07-01">
            <text:p>01/07/2020</text:p>
          </table:table-cell>
          <table:table-cell table:style-name="ce21" table:formula="of:=[.D9]-[.F9]" office:value-type="currency" office:currency="₹" office:value="11400">
            <text:p><text:s/>₹ 11,400 </text:p>
          </table:table-cell>
          <table:table-cell table:style-name="ce28" table:formula="of:=IF([.I9]=0;&quot;&quot;;TODAY()-[.H9])" office:value-type="float" office:value="-7">
            <text:p>-7</text:p>
          </table:table-cell>
          <table:table-cell table:style-name="ce33" table:formula="of:=IF([.J9]=&quot;&quot;;&quot;&quot;;IF([.J9]&lt;90;&quot;Call Customer&quot;;&quot;Bad Debts&quot;))" office:value-type="string" office:string-value="Call Customer">
            <text:p>Call Customer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Joe Brown</text:p>
          </table:table-cell>
          <table:table-cell table:style-name="ce11" office:value-type="float" office:value="1197">
            <text:p>1197</text:p>
          </table:table-cell>
          <table:table-cell table:style-name="ce14" office:value-type="date" office:date-value="2020-06-01">
            <text:p>01/06/2020</text:p>
          </table:table-cell>
          <table:table-cell table:style-name="ce17" office:value-type="currency" office:currency="₹" office:value="45600">
            <text:p><text:s/>₹ 45,600 </text:p>
          </table:table-cell>
          <table:table-cell table:style-name="ce11" office:value-type="float" office:value="30">
            <text:p>30</text:p>
          </table:table-cell>
          <table:table-cell table:style-name="ce21" office:value-type="currency" office:currency="₹" office:value="35000">
            <text:p><text:s/>₹ 35,000 </text:p>
          </table:table-cell>
          <table:table-cell table:style-name="ce14"/>
          <table:table-cell table:style-name="ce23" table:formula="of:=IF([.C10]=&quot;&quot;;&quot;&quot;;[.C10]+[.E10])" office:value-type="date" office:date-value="2020-07-01">
            <text:p>01/07/2020</text:p>
          </table:table-cell>
          <table:table-cell table:style-name="ce21" table:formula="of:=[.D10]-[.F10]" office:value-type="currency" office:currency="₹" office:value="10600">
            <text:p><text:s/>₹ 10,600 </text:p>
          </table:table-cell>
          <table:table-cell table:style-name="ce28" table:formula="of:=IF([.I10]=0;&quot;&quot;;TODAY()-[.H10])" office:value-type="float" office:value="-7">
            <text:p>-7</text:p>
          </table:table-cell>
          <table:table-cell table:style-name="ce33" table:formula="of:=IF([.J10]=&quot;&quot;;&quot;&quot;;IF([.J10]&lt;90;&quot;Call Customer&quot;;&quot;Bad Debts&quot;))" office:value-type="string" office:string-value="Call Customer">
            <text:p>Call Customer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14"/>
          <table:table-cell table:style-name="ce23" table:formula="of:=IF([.C11]=&quot;&quot;;&quot;&quot;;[.C11]+[.E11])">
            <text:p/>
          </table:table-cell>
          <table:table-cell table:style-name="ce21" table:formula="of:=[.D11]-[.F11]" office:value-type="currency" office:currency="₹" office:value="0">
            <text:p><text:s/>₹ - </text:p>
          </table:table-cell>
          <table:table-cell table:style-name="ce28" table:formula="of:=IF([.I11]=0;&quot;&quot;;TODAY()-[.H11])">
            <text:p/>
          </table:table-cell>
          <table:table-cell table:style-name="ce33" table:formula="of:=IF([.J11]=&quot;&quot;;&quot;&quot;;IF([.J11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14"/>
          <table:table-cell table:style-name="ce23" table:formula="of:=IF([.C12]=&quot;&quot;;&quot;&quot;;[.C12]+[.E12])">
            <text:p/>
          </table:table-cell>
          <table:table-cell table:style-name="ce21" table:formula="of:=[.D12]-[.F12]" office:value-type="currency" office:currency="₹" office:value="0">
            <text:p><text:s/>₹ - </text:p>
          </table:table-cell>
          <table:table-cell table:style-name="ce28" table:formula="of:=IF([.I12]=0;&quot;&quot;;TODAY()-[.H12])">
            <text:p/>
          </table:table-cell>
          <table:table-cell table:style-name="ce33" table:formula="of:=IF([.J12]=&quot;&quot;;&quot;&quot;;IF([.J12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21"/>
          <table:table-cell table:style-name="ce23" table:formula="of:=IF([.C13]=&quot;&quot;;&quot;&quot;;[.C13]+[.E13])">
            <text:p/>
          </table:table-cell>
          <table:table-cell table:style-name="ce21" table:formula="of:=[.D13]-[.F13]" office:value-type="currency" office:currency="₹" office:value="0">
            <text:p><text:s/>₹ - </text:p>
          </table:table-cell>
          <table:table-cell table:style-name="ce28" table:formula="of:=IF([.I13]=0;&quot;&quot;;TODAY()-[.H13])">
            <text:p/>
          </table:table-cell>
          <table:table-cell table:style-name="ce33" table:formula="of:=IF([.J13]=&quot;&quot;;&quot;&quot;;IF([.J13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21"/>
          <table:table-cell table:style-name="ce23" table:formula="of:=IF([.C14]=&quot;&quot;;&quot;&quot;;[.C14]+[.E14])">
            <text:p/>
          </table:table-cell>
          <table:table-cell table:style-name="ce21" table:formula="of:=[.D14]-[.F14]" office:value-type="currency" office:currency="₹" office:value="0">
            <text:p><text:s/>₹ - </text:p>
          </table:table-cell>
          <table:table-cell table:style-name="ce28" table:formula="of:=IF([.I14]=0;&quot;&quot;;TODAY()-[.H14])">
            <text:p/>
          </table:table-cell>
          <table:table-cell table:style-name="ce33" table:formula="of:=IF([.J14]=&quot;&quot;;&quot;&quot;;IF([.J14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21"/>
          <table:table-cell table:style-name="ce23" table:formula="of:=IF([.C15]=&quot;&quot;;&quot;&quot;;[.C15]+[.E15])">
            <text:p/>
          </table:table-cell>
          <table:table-cell table:style-name="ce21" table:formula="of:=[.D15]-[.F15]" office:value-type="currency" office:currency="₹" office:value="0">
            <text:p><text:s/>₹ - </text:p>
          </table:table-cell>
          <table:table-cell table:style-name="ce28" table:formula="of:=IF([.I15]=0;&quot;&quot;;TODAY()-[.H15])">
            <text:p/>
          </table:table-cell>
          <table:table-cell table:style-name="ce33" table:formula="of:=IF([.J15]=&quot;&quot;;&quot;&quot;;IF([.J15]&lt;90;&quot;Call Customer&quot;;&quot;Bad Debts&quot;))">
            <text:p/>
          </table:table-cell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7"/>
          <table:table-cell table:style-name="ce11" office:value-type="float" office:value="30">
            <text:p>30</text:p>
          </table:table-cell>
          <table:table-cell table:style-name="ce21" office:value-type="currency" office:currency="₹" office:value="0">
            <text:p><text:s/>₹ - </text:p>
          </table:table-cell>
          <table:table-cell table:style-name="ce14"/>
          <table:table-cell table:style-name="ce23" table:formula="of:=IF([.C16]=&quot;&quot;;&quot;&quot;;[.C16]+[.E16])">
            <text:p/>
          </table:table-cell>
          <table:table-cell table:style-name="ce21" table:formula="of:=[.D16]-[.F16]" office:value-type="currency" office:currency="₹" office:value="0">
            <text:p><text:s/>₹ - </text:p>
          </table:table-cell>
          <table:table-cell table:style-name="ce28" table:formula="of:=IF([.I16]=0;&quot;&quot;;TODAY()-[.H16])">
            <text:p/>
          </table:table-cell>
          <table:table-cell table:style-name="ce33" table:formula="of:=IF([.J16]=&quot;&quot;;&quot;&quot;;IF([.J16]&lt;90;&quot;Call Customer&quot;;&quot;Bad Debts&quot;))">
            <text:p/>
          </table:table-cell>
          <table:table-cell/>
          <table:table-cell table:style-name="ce35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/>
          <table:table-cell table:style-name="ce18"/>
          <table:table-cell table:style-name="ce12" office:value-type="float" office:value="30">
            <text:p>30</text:p>
          </table:table-cell>
          <table:table-cell table:style-name="ce22" office:value-type="currency" office:currency="₹" office:value="0">
            <text:p><text:s/>₹ - </text:p>
          </table:table-cell>
          <table:table-cell table:style-name="ce15"/>
          <table:table-cell table:style-name="ce24" table:formula="of:=IF([.C17]=&quot;&quot;;&quot;&quot;;[.C17]+[.E17])">
            <text:p/>
          </table:table-cell>
          <table:table-cell table:style-name="ce22" table:formula="of:=[.D17]-[.F17]" office:value-type="currency" office:currency="₹" office:value="0">
            <text:p><text:s/>₹ - </text:p>
          </table:table-cell>
          <table:table-cell table:style-name="ce29" table:formula="of:=IF([.I17]=0;&quot;&quot;;TODAY()-[.H17])">
            <text:p/>
          </table:table-cell>
          <table:table-cell table:style-name="ce34" table:formula="of:=IF([.J17]=&quot;&quot;;&quot;&quot;;IF([.J17]&lt;90;&quot;Call Customer&quot;;&quot;Bad Debts&quot;))">
            <text:p/>
          </table:table-cell>
          <table:table-cell table:number-columns-repeated="101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le2" table:target-range-address="'Account Receivable'.A3:'Account Receivable'.K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month/>
      <number:text>/</number:text>
      <number:day/>
      <number:text>/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4/06/2020</text:date>, <text:time>15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_20_Receivable" style:display-name="PageStyle_Account Receiv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4T15:45:51.27</dc:date>
    <dc:creator>Fahim Lashkaria</dc:creator>
    <meta:document-statistic meta:table-count="1" meta:cell-count="147" meta:object-count="0"/>
    <meta:generator>OpenOffice/4.1.7$Win32 OpenOffice.org_project/417m1$Build-9800</meta:generator>
  </office:meta>
</office:document-meta>
</file>